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63000000AB8853D7A59904C7F7.png" manifest:media-type="image/png"/>
  <manifest:file-entry manifest:full-path="Pictures/1000020100000163000000AB99F6873C23F7589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109cm" fo:margin-top="0cm" fo:margin-bottom="0cm" table:align="center" style:writing-mode="lr-tb"/>
    </style:style>
    <style:style style:name="Tabla1.A" style:family="table-column">
      <style:table-column-properties style:column-width="12.054cm"/>
    </style:style>
    <style:style style:name="Tabla1.B" style:family="table-column">
      <style:table-column-properties style:column-width="3.055cm"/>
    </style:style>
    <style:style style:name="Tabla1.1" style:family="table-row">
      <style:table-row-properties style:min-row-height="0.748cm" fo:keep-together="auto"/>
    </style:style>
    <style:style style:name="Tabla1.A1" style:family="table-cell">
      <style:table-cell-properties style:vertical-align="middle" fo:padding="0cm" fo:border="none"/>
    </style:style>
    <style:style style:name="P1" style:family="paragraph" style:parent-style-name="Header">
      <style:text-properties style:font-name="Times New Roman" style:font-name-asian="Times New Roman1"/>
    </style:style>
    <style:style style:name="P2" style:family="paragraph" style:parent-style-name="Header">
      <style:paragraph-properties fo:text-align="end" style:justify-single-word="false"/>
      <style:text-properties style:font-name="Times New Roman" style:font-name-asian="Times New Roman1"/>
    </style:style>
    <style:style style:name="P3" style:family="paragraph" style:parent-style-name="Standard">
      <style:paragraph-properties fo:margin-left="0.238cm" fo:margin-right="0.205cm" fo:line-height="100%" fo:text-align="center" style:justify-single-word="false" fo:text-indent="0cm" style:auto-text-indent="false"/>
    </style:style>
    <style:style style:name="P4" style:family="paragraph" style:parent-style-name="Standard">
      <style:paragraph-properties fo:margin-left="1.134cm" fo:margin-right="1.099cm" fo:margin-top="0.102cm" fo:margin-bottom="0cm" loext:contextual-spacing="false" fo:line-height="100%" fo:text-align="center" style:justify-single-word="false" fo:text-indent="0cm" style:auto-text-indent="false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Body_20_Text_20_Indent_20_2">
      <style:paragraph-properties fo:margin-left="0cm" fo:margin-right="0cm" fo:text-indent="0cm" style:auto-text-indent="false"/>
      <style:text-properties style:font-name="Arial" fo:font-size="11pt" style:font-size-asian="11pt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 fo:line-height="100%"/>
      <style:text-properties fo:font-size="11pt" style:font-size-asian="11pt"/>
    </style:style>
    <style:style style:name="P9" style:family="paragraph" style:parent-style-name="Standard">
      <style:paragraph-properties fo:line-height="100%"/>
      <style:text-properties fo:font-size="11pt" officeooo:rsid="001d6238" officeooo:paragraph-rsid="001d6238" style:font-size-asian="11pt"/>
    </style:style>
    <style:style style:name="P10" style:family="paragraph" style:parent-style-name="Standard">
      <style:paragraph-properties fo:line-height="100%"/>
      <style:text-properties fo:font-size="11pt" style:rfc-language-tag="es-ES-u-co-trad" fo:language="es" fo:country="ES" style:font-size-asian="11pt"/>
    </style:style>
    <style:style style:name="P11" style:family="paragraph" style:parent-style-name="Standard">
      <style:paragraph-properties fo:line-height="100%"/>
      <style:text-properties fo:font-size="11pt" fo:font-weight="bold" style:font-size-asian="11pt" style:font-weight-asian="bold"/>
    </style:style>
    <style:style style:name="P12" style:family="paragraph" style:parent-style-name="Standard">
      <style:paragraph-properties fo:line-height="100%"/>
      <style:text-properties fo:font-size="11pt" fo:font-weight="bold" style:font-size-asian="11pt" style:font-weight-asian="bold" style:font-weight-complex="bold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text-properties fo:font-size="12pt" style:rfc-language-tag="es-ES-u-co-trad" fo:language="es" fo:country="ES" style:font-size-asian="12pt"/>
    </style:style>
    <style:style style:name="P15" style:family="paragraph" style:parent-style-name="Standard">
      <style:text-properties fo:font-size="12pt" style:rfc-language-tag="es-ES-u-co-trad" fo:language="es" fo:country="ES" style:font-size-asian="12pt" style:font-name-complex="Arial2" style:font-size-complex="12pt"/>
    </style:style>
    <style:style style:name="P16" style:family="paragraph" style:parent-style-name="Standard">
      <style:text-properties fo:font-size="12pt" style:rfc-language-tag="es-ES-u-co-trad" fo:language="es" fo:country="ES" officeooo:paragraph-rsid="00200406" style:font-size-asian="12pt" style:font-name-complex="Arial2" style:font-size-complex="12pt"/>
    </style:style>
    <style:style style:name="P17" style:family="paragraph" style:parent-style-name="Standard">
      <style:text-properties fo:font-size="12pt" style:rfc-language-tag="es-ES-u-co-trad" fo:language="es" fo:country="ES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8" style:family="paragraph" style:parent-style-name="Standard">
      <style:text-properties fo:font-size="12pt" style:rfc-language-tag="es-ES-u-co-trad" fo:language="es" fo:country="ES" style:text-underline-style="solid" style:text-underline-width="auto" style:text-underline-color="font-color" fo:font-weight="bold" officeooo:paragraph-rsid="001e1dfb" style:font-size-asian="12pt" style:font-weight-asian="bold" style:font-name-complex="Arial2" style:font-size-complex="12pt"/>
    </style:style>
    <style:style style:name="P19" style:family="paragraph" style:parent-style-name="Standard">
      <style:text-properties fo:font-size="12pt" style:rfc-language-tag="es-ES-u-co-trad" fo:language="es" fo:country="ES" style:text-underline-style="solid" style:text-underline-width="auto" style:text-underline-color="font-color" fo:font-weight="bold" style:font-size-asian="12pt" style:font-weight-asian="bold" style:font-name-complex="Arial2" style:font-size-complex="12pt" style:font-weight-complex="bold"/>
    </style:style>
    <style:style style:name="P20" style:family="paragraph" style:parent-style-name="Standard">
      <style:text-properties fo:font-size="12pt" style:rfc-language-tag="es-ES-u-co-trad" fo:language="es" fo:country="ES" style:text-underline-style="solid" style:text-underline-width="auto" style:text-underline-color="font-color" fo:font-weight="bold" style:font-size-asian="12pt" style:font-weight-asian="bold" style:font-size-complex="12pt"/>
    </style:style>
    <style:style style:name="P21" style:family="paragraph" style:parent-style-name="Standard">
      <style:text-properties fo:font-size="12pt" style:rfc-language-tag="es-ES-u-co-trad" fo:language="es" fo:country="ES" style:text-underline-style="solid" style:text-underline-width="auto" style:text-underline-color="font-color" style:font-size-asian="12pt" style:font-name-complex="Arial2" style:font-size-complex="12pt"/>
    </style:style>
    <style:style style:name="P22" style:family="paragraph" style:parent-style-name="Standard">
      <style:text-properties fo:font-size="12pt" style:rfc-language-tag="es-ES-u-co-trad" fo:language="es" fo:country="ES" style:text-underline-style="none" officeooo:rsid="00200406" officeooo:paragraph-rsid="00200406" style:font-size-asian="12pt" style:font-name-complex="Arial2" style:font-size-complex="12pt"/>
    </style:style>
    <style:style style:name="P23" style:family="paragraph" style:parent-style-name="Standard">
      <style:paragraph-properties fo:text-align="center" style:justify-single-word="false"/>
      <style:text-properties fo:font-size="12pt" style:rfc-language-tag="es-ES-u-co-trad" fo:language="es" fo:country="ES" fo:font-weight="bold" style:font-size-asian="12pt" style:font-weight-asian="bold" style:font-size-complex="12pt"/>
    </style:style>
    <style:style style:name="P24" style:family="paragraph" style:parent-style-name="Standard">
      <style:text-properties fo:font-size="12pt" style:rfc-language-tag="es-ES-u-co-trad" fo:language="es" fo:country="ES" fo:font-weight="bold" style:font-size-asian="12pt" style:font-weight-asian="bold" style:font-name-complex="Arial2" style:font-size-complex="12pt"/>
    </style:style>
    <style:style style:name="P25" style:family="paragraph" style:parent-style-name="Standard">
      <style:text-properties fo:font-size="12pt" style:text-underline-style="solid" style:text-underline-width="auto" style:text-underline-color="font-color" style:font-size-asian="12pt" style:font-size-complex="12pt"/>
    </style:style>
    <style:style style:name="P26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27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name-complex="Arial2" style:font-size-complex="12pt" style:font-weight-complex="bold"/>
    </style:style>
    <style:style style:name="P28" style:family="paragraph" style:parent-style-name="Standard">
      <style:paragraph-properties fo:line-height="115%" fo:text-align="center" style:justify-single-word="false"/>
      <style:text-properties fo:font-size="12pt" fo:font-weight="bold" officeooo:paragraph-rsid="0024921d" style:font-name-asian="Times New Roman1" style:font-size-asian="12pt" style:font-weight-asian="bold" style:font-name-complex="Arial2" style:font-size-complex="12pt"/>
    </style:style>
    <style:style style:name="P29" style:family="paragraph" style:parent-style-name="Standard">
      <style:text-properties fo:font-size="12pt" fo:font-weight="bold" style:font-size-asian="12pt" style:font-weight-asian="bold" style:font-name-complex="Arial2" style:font-size-complex="12pt"/>
    </style:style>
    <style:style style:name="P30" style:family="paragraph" style:parent-style-name="Standard">
      <style:paragraph-properties fo:line-height="115%"/>
      <style:text-properties fo:font-size="12pt" style:font-name-asian="Times New Roman1" style:font-size-asian="12pt" style:font-name-complex="Arial2" style:font-size-complex="12pt"/>
    </style:style>
    <style:style style:name="P31" style:family="paragraph" style:parent-style-name="Standard">
      <style:paragraph-properties fo:line-height="115%"/>
      <style:text-properties fo:font-size="12pt" officeooo:paragraph-rsid="0024921d" style:font-name-asian="Times New Roman1" style:font-size-asian="12pt" style:font-name-complex="Arial2" style:font-size-complex="12pt"/>
    </style:style>
    <style:style style:name="P32" style:family="paragraph" style:parent-style-name="Standard">
      <style:paragraph-properties fo:line-height="115%"/>
      <style:text-properties fo:font-size="12pt" officeooo:paragraph-rsid="0024921d" style:font-size-asian="12pt" style:font-name-complex="Arial2" style:font-size-complex="12pt"/>
    </style:style>
    <style:style style:name="P33" style:family="paragraph" style:parent-style-name="Standard">
      <style:text-properties fo:font-size="14pt" style:rfc-language-tag="es-ES-u-co-trad" fo:language="es" fo:country="ES" style:text-underline-style="solid" style:text-underline-width="auto" style:text-underline-color="font-color" fo:font-weight="bold" style:font-size-asian="14pt" style:font-weight-asian="bold" style:font-name-complex="Arial2" style:font-size-complex="12pt"/>
    </style:style>
    <style:style style:name="P34" style:family="paragraph" style:parent-style-name="Standard">
      <style:text-properties fo:font-size="14pt" style:rfc-language-tag="es-ES-u-co-trad" fo:language="es" fo:country="ES" style:text-underline-style="solid" style:text-underline-width="auto" style:text-underline-color="font-color" fo:font-weight="bold" officeooo:paragraph-rsid="001e1dfb" style:font-size-asian="14pt" style:font-weight-asian="bold" style:font-name-complex="Arial2" style:font-size-complex="12pt"/>
    </style:style>
    <style:style style:name="P35" style:family="paragraph" style:parent-style-name="Standard">
      <style:paragraph-properties fo:line-height="100%"/>
      <style:text-properties officeooo:rsid="001d6238" officeooo:paragraph-rsid="001d6238"/>
    </style:style>
    <style:style style:name="P36" style:family="paragraph" style:parent-style-name="Standard">
      <style:text-properties officeooo:paragraph-rsid="001d6238"/>
    </style:style>
    <style:style style:name="P37" style:family="paragraph" style:parent-style-name="Standard">
      <style:paragraph-properties fo:line-height="115%"/>
      <style:text-properties officeooo:paragraph-rsid="0024921d"/>
    </style:style>
    <style:style style:name="P38" style:family="paragraph" style:parent-style-name="Standard">
      <style:text-properties officeooo:paragraph-rsid="00260b7b"/>
    </style:style>
    <style:style style:name="P39" style:family="paragraph" style:parent-style-name="Standard">
      <style:paragraph-properties fo:margin-left="0cm" fo:margin-right="0cm" fo:line-height="100%" fo:text-indent="1.251cm" style:auto-text-indent="false"/>
    </style:style>
    <style:style style:name="P40" style:family="paragraph" style:parent-style-name="Standard">
      <style:paragraph-properties fo:margin-left="1cm" fo:margin-right="0cm" fo:line-height="100%" fo:text-align="end" style:justify-single-word="false" fo:text-indent="0cm" style:auto-text-indent="false"/>
    </style:style>
    <style:style style:name="P41" style:family="paragraph" style:parent-style-name="Body_20_Text_20_Indent_20_3">
      <style:paragraph-properties fo:line-height="100%"/>
    </style:style>
    <style:style style:name="P42" style:family="paragraph" style:parent-style-name="Body_20_Text_20_3">
      <style:paragraph-properties fo:line-height="115%" fo:text-align="justify" style:justify-single-word="false"/>
      <style:text-properties fo:font-size="11pt" style:rfc-language-tag="es-ES-u-co-trad" fo:language="es" fo:country="ES" style:font-size-asian="11pt"/>
    </style:style>
    <style:style style:name="P43" style:family="paragraph" style:parent-style-name="Body_20_Text_20_3">
      <style:paragraph-properties fo:text-align="center" style:justify-single-word="false"/>
      <style:text-properties fo:font-size="11pt" fo:font-weight="bold" style:font-size-asian="11pt" style:font-weight-asian="bold"/>
    </style:style>
    <style:style style:name="P44" style:family="paragraph" style:parent-style-name="Body_20_Text_20_3">
      <style:paragraph-properties fo:text-align="start" style:justify-single-word="false"/>
      <style:text-properties fo:font-size="11pt" fo:font-weight="bold" officeooo:rsid="002014de" officeooo:paragraph-rsid="002014de" style:font-size-asian="11pt" style:font-weight-asian="bold"/>
    </style:style>
    <style:style style:name="P45" style:family="paragraph" style:parent-style-name="Body_20_Text_20_3">
      <style:paragraph-properties fo:line-height="115%" fo:text-align="justify" style:justify-single-word="false"/>
      <style:text-properties style:font-name="Arial1" fo:font-size="10pt" fo:font-weight="bold" officeooo:rsid="002014de" officeooo:paragraph-rsid="002014de" style:font-name-asian="Times New Roman1" style:font-size-asian="10pt" style:font-weight-asian="bold" style:font-size-complex="10pt"/>
    </style:style>
    <style:style style:name="P46" style:family="paragraph" style:parent-style-name="Body_20_Text_20_3">
      <style:paragraph-properties fo:line-height="115%" fo:text-align="justify" style:justify-single-word="false"/>
      <style:text-properties style:font-name="Arial1" fo:font-size="10pt" fo:font-weight="bold" officeooo:rsid="002014de" officeooo:paragraph-rsid="0022f0ce" style:font-name-asian="Times New Roman1" style:font-size-asian="10pt" style:font-weight-asian="bold" style:font-size-complex="10pt"/>
    </style:style>
    <style:style style:name="P47" style:family="paragraph" style:parent-style-name="Standard">
      <style:text-properties fo:font-size="12pt" style:font-size-asian="12pt" style:font-name-complex="Arial2" style:font-size-complex="12pt"/>
    </style:style>
    <style:style style:name="P48" style:family="paragraph" style:parent-style-name="Body_20_Text_20_3" style:master-page-name="Standard">
      <style:paragraph-properties fo:text-align="center" style:justify-single-word="false" style:page-number="auto"/>
      <style:text-properties fo:font-size="11pt" fo:font-weight="bold" style:font-size-asian="11pt" style:font-weight-asian="bold"/>
    </style:style>
    <style:style style:name="P49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P50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1pt" fo:font-style="normal" style:text-underline-style="none" fo:font-weight="normal" fo:background-color="transparent"/>
    </style:style>
    <style:style style:name="P51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color="#355e91" fo:font-size="8pt" fo:letter-spacing="-0.002cm" fo:font-weight="bold" style:font-name-asian="Times New Roman1" style:font-size-asian="8pt" style:font-weight-asian="bold" style:font-name-complex="Arial2" style:font-size-complex="8pt" style:font-weight-complex="bold"/>
    </style:style>
    <style:style style:name="T3" style:family="text">
      <style:text-properties fo:color="#355e91" fo:font-size="8pt" fo:letter-spacing="-0.002cm" style:font-name-asian="Times New Roman1" style:font-size-asian="8pt" style:font-name-complex="Arial2" style:font-size-complex="8pt"/>
    </style:style>
    <style:style style:name="T4" style:family="text">
      <style:text-properties fo:color="#355e91" fo:font-size="8pt" fo:letter-spacing="-0.002cm" fo:language="en" fo:country="US" style:font-name-asian="Times New Roman1" style:font-size-asian="8pt" style:font-name-complex="Arial2" style:font-size-complex="8pt"/>
    </style:style>
    <style:style style:name="T5" style:family="text">
      <style:text-properties fo:color="#355e91" fo:font-size="8pt" fo:font-weight="bold" style:font-name-asian="Times New Roman1" style:font-size-asian="8pt" style:font-weight-asian="bold" style:font-name-complex="Arial2" style:font-size-complex="8pt" style:font-weight-complex="bold"/>
    </style:style>
    <style:style style:name="T6" style:family="text">
      <style:text-properties fo:color="#355e91" fo:font-size="8pt" fo:letter-spacing="0.002cm" fo:font-weight="bold" style:font-name-asian="Times New Roman1" style:font-size-asian="8pt" style:font-weight-asian="bold" style:font-name-complex="Arial2" style:font-size-complex="8pt" style:font-weight-complex="bold"/>
    </style:style>
    <style:style style:name="T7" style:family="text">
      <style:text-properties fo:color="#355e91" fo:font-size="8pt" fo:letter-spacing="0.002cm" style:font-name-asian="Times New Roman1" style:font-size-asian="8pt" style:font-name-complex="Arial2" style:font-size-complex="8pt"/>
    </style:style>
    <style:style style:name="T8" style:family="text">
      <style:text-properties fo:color="#355e91" fo:font-size="8pt" fo:letter-spacing="0.002cm" fo:language="en" fo:country="US" style:font-name-asian="Times New Roman1" style:font-size-asian="8pt" style:font-name-complex="Arial2" style:font-size-complex="8pt"/>
    </style:style>
    <style:style style:name="T9" style:family="text">
      <style:text-properties fo:color="#355e91" fo:font-size="8pt" fo:letter-spacing="-0.004cm" fo:font-weight="bold" style:font-name-asian="Times New Roman1" style:font-size-asian="8pt" style:font-weight-asian="bold" style:font-name-complex="Arial2" style:font-size-complex="8pt" style:font-weight-complex="bold"/>
    </style:style>
    <style:style style:name="T10" style:family="text">
      <style:text-properties fo:color="#355e91" fo:font-size="8pt" fo:letter-spacing="-0.004cm" style:font-name-asian="Times New Roman1" style:font-size-asian="8pt" style:font-name-complex="Arial2" style:font-size-complex="8pt"/>
    </style:style>
    <style:style style:name="T11" style:family="text">
      <style:text-properties fo:color="#355e91" fo:font-size="8pt" fo:letter-spacing="-0.004cm" fo:language="en" fo:country="US" style:font-name-asian="Times New Roman1" style:font-size-asian="8pt" style:font-name-complex="Arial2" style:font-size-complex="8pt"/>
    </style:style>
    <style:style style:name="T12" style:family="text">
      <style:text-properties fo:color="#355e91" fo:font-size="8pt" fo:letter-spacing="-0.005cm" fo:font-weight="bold" style:font-name-asian="Times New Roman1" style:font-size-asian="8pt" style:font-weight-asian="bold" style:font-name-complex="Arial2" style:font-size-complex="8pt" style:font-weight-complex="bold"/>
    </style:style>
    <style:style style:name="T13" style:family="text">
      <style:text-properties fo:color="#355e91" fo:font-size="8pt" fo:letter-spacing="-0.005cm" fo:language="en" fo:country="US" style:font-name-asian="Times New Roman1" style:font-size-asian="8pt" style:font-name-complex="Arial2" style:font-size-complex="8pt"/>
    </style:style>
    <style:style style:name="T14" style:family="text">
      <style:text-properties fo:color="#355e91" fo:font-size="8pt" fo:letter-spacing="0.004cm" fo:font-weight="bold" style:font-name-asian="Times New Roman1" style:font-size-asian="8pt" style:font-weight-asian="bold" style:font-name-complex="Arial2" style:font-size-complex="8pt" style:font-weight-complex="bold"/>
    </style:style>
    <style:style style:name="T15" style:family="text">
      <style:text-properties fo:color="#355e91" fo:font-size="8pt" fo:letter-spacing="0.004cm" fo:language="en" fo:country="US" style:font-name-asian="Times New Roman1" style:font-size-asian="8pt" style:font-name-complex="Arial2" style:font-size-complex="8pt"/>
    </style:style>
    <style:style style:name="T16" style:family="text">
      <style:text-properties fo:color="#355e91" fo:font-size="8pt" fo:letter-spacing="-0.011cm" fo:font-weight="bold" style:font-name-asian="Times New Roman1" style:font-size-asian="8pt" style:font-weight-asian="bold" style:font-name-complex="Arial2" style:font-size-complex="8pt" style:font-weight-complex="bold"/>
    </style:style>
    <style:style style:name="T17" style:family="text">
      <style:text-properties fo:color="#355e91" fo:font-size="8pt" fo:letter-spacing="-0.012cm" fo:font-weight="bold" style:font-name-asian="Times New Roman1" style:font-size-asian="8pt" style:font-weight-asian="bold" style:font-name-complex="Arial2" style:font-size-complex="8pt" style:font-weight-complex="bold"/>
    </style:style>
    <style:style style:name="T18" style:family="text">
      <style:text-properties fo:color="#355e91" fo:font-size="8pt" style:font-name-asian="Times New Roman1" style:font-size-asian="8pt" style:font-name-complex="Arial2" style:font-size-complex="8pt"/>
    </style:style>
    <style:style style:name="T19" style:family="text">
      <style:text-properties fo:color="#355e91" fo:font-size="8pt" fo:letter-spacing="0.005cm" style:font-name-asian="Times New Roman1" style:font-size-asian="8pt" style:font-name-complex="Arial2" style:font-size-complex="8pt"/>
    </style:style>
    <style:style style:name="T20" style:family="text">
      <style:text-properties fo:color="#355e91" fo:font-size="8pt" fo:language="en" fo:country="US" style:font-name-asian="Times New Roman1" style:font-size-asian="8pt" style:font-name-complex="Arial2" style:font-size-complex="8pt"/>
    </style:style>
    <style:style style:name="T21" style:family="text">
      <style:text-properties fo:color="#355e91" fo:font-size="8pt" fo:letter-spacing="-0.007cm" fo:language="en" fo:country="US" style:font-name-asian="Times New Roman1" style:font-size-asian="8pt" style:font-name-complex="Arial2" style:font-size-complex="8pt"/>
    </style:style>
    <style:style style:name="T22" style:family="text">
      <style:text-properties fo:font-size="11pt" fo:font-weight="bold" style:font-size-asian="11pt" style:font-weight-asian="bold"/>
    </style:style>
    <style:style style:name="T23" style:family="text">
      <style:text-properties fo:font-size="11pt" fo:font-weight="bold" style:font-size-asian="11pt" style:font-weight-asian="bold" style:font-weight-complex="bold"/>
    </style:style>
    <style:style style:name="T24" style:family="text">
      <style:text-properties fo:font-size="11pt" style:font-size-asian="11pt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size="11pt" style:rfc-language-tag="es-ES-u-co-trad" fo:language="es" fo:country="ES" style:font-size-asian="11pt"/>
    </style:style>
    <style:style style:name="T27" style:family="text">
      <style:text-properties fo:font-size="11pt" style:rfc-language-tag="es-ES-u-co-trad" fo:language="es" fo:country="ES" fo:font-weight="bold" style:font-size-asian="11pt" style:font-weight-asian="bold" style:font-weight-complex="bold"/>
    </style:style>
    <style:style style:name="T28" style:family="text">
      <style:text-properties fo:color="#ff0000" fo:font-size="11pt" style:font-size-asian="11pt"/>
    </style:style>
    <style:style style:name="T29" style:family="text">
      <style:text-properties fo:font-size="12pt" style:font-size-asian="12pt"/>
    </style:style>
    <style:style style:name="T30" style:family="text">
      <style:text-properties fo:font-size="12pt" style:font-size-asian="12pt" style:font-name-complex="Arial2" style:font-size-complex="12pt"/>
    </style:style>
    <style:style style:name="T31" style:family="text">
      <style:text-properties fo:font-size="12pt" style:rfc-language-tag="es-ES-u-co-trad" fo:language="es" fo:country="ES" fo:font-weight="bold" style:font-size-asian="12pt" style:font-weight-asian="bold"/>
    </style:style>
    <style:style style:name="T32" style:family="text">
      <style:text-properties fo:font-size="12pt" style:rfc-language-tag="es-ES-u-co-trad" fo:language="es" fo:country="ES" fo:font-weight="bold" style:font-size-asian="12pt" style:font-weight-asian="bold" style:font-size-complex="12pt"/>
    </style:style>
    <style:style style:name="T33" style:family="text">
      <style:text-properties fo:font-size="12pt" style:rfc-language-tag="es-ES-u-co-trad" fo:language="es" fo:country="ES" fo:font-weight="bold" style:font-size-asian="12pt" style:font-weight-asian="bold" style:font-size-complex="12pt" style:font-weight-complex="bold"/>
    </style:style>
    <style:style style:name="T34" style:family="text">
      <style:text-properties fo:font-size="12pt" style:rfc-language-tag="es-ES-u-co-trad" fo:language="es" fo:country="ES" fo:font-weight="bold" style:font-size-asian="12pt" style:font-weight-asian="bold" style:font-name-complex="Arial2" style:font-size-complex="12pt"/>
    </style:style>
    <style:style style:name="T35" style:family="text">
      <style:text-properties fo:font-size="12pt" style:rfc-language-tag="es-ES-u-co-trad" fo:language="es" fo:country="ES" fo:font-weight="bold" style:font-size-asian="12pt" style:font-weight-asian="bold" style:font-name-complex="Arial2" style:font-size-complex="12pt" style:font-weight-complex="bold"/>
    </style:style>
    <style:style style:name="T36" style:family="text">
      <style:text-properties fo:font-size="12pt" style:rfc-language-tag="es-ES-u-co-trad" fo:language="es" fo:country="ES" style:font-size-asian="12pt"/>
    </style:style>
    <style:style style:name="T37" style:family="text">
      <style:text-properties fo:font-size="12pt" style:rfc-language-tag="es-ES-u-co-trad" fo:language="es" fo:country="ES" style:font-size-asian="12pt" style:font-size-complex="12pt"/>
    </style:style>
    <style:style style:name="T38" style:family="text">
      <style:text-properties fo:font-size="12pt" style:rfc-language-tag="es-ES-u-co-trad" fo:language="es" fo:country="ES" style:font-size-asian="12pt" style:font-weight-complex="bold"/>
    </style:style>
    <style:style style:name="T39" style:family="text">
      <style:text-properties fo:font-size="12pt" style:rfc-language-tag="es-ES-u-co-trad" fo:language="es" fo:country="ES" style:font-size-asian="12pt" style:font-name-complex="Arial2" style:font-size-complex="12pt"/>
    </style:style>
    <style:style style:name="T40" style:family="text">
      <style:text-properties fo:font-size="12pt" style:rfc-language-tag="es-ES-u-co-trad" fo:language="es" fo:country="ES" style:font-size-asian="12pt" style:font-name-complex="Arial2" style:font-size-complex="12pt" style:font-weight-complex="bold"/>
    </style:style>
    <style:style style:name="T41" style:family="text">
      <style:text-properties fo:font-size="12pt" style:rfc-language-tag="es-ES-u-co-trad" fo:language="es" fo:country="ES" officeooo:rsid="0021a590" style:font-size-asian="12pt" style:font-name-complex="Arial2" style:font-size-complex="12pt"/>
    </style:style>
    <style:style style:name="T42" style:family="text">
      <style:text-properties fo:font-size="12pt" style:rfc-language-tag="es-ES-u-co-trad" fo:language="es" fo:country="ES" officeooo:rsid="0022f0ce" style:font-size-asian="12pt" style:font-name-complex="Arial2" style:font-size-complex="12pt"/>
    </style:style>
    <style:style style:name="T43" style:family="text">
      <style:text-properties fo:font-size="12pt" style:rfc-language-tag="es-ES-u-co-trad" fo:language="es" fo:country="ES" style:text-underline-style="solid" style:text-underline-width="auto" style:text-underline-color="font-color" fo:font-weight="bold" style:font-size-asian="12pt" style:font-weight-asian="bold" style:font-size-complex="12pt"/>
    </style:style>
    <style:style style:name="T44" style:family="text">
      <style:text-properties fo:font-size="12pt" style:rfc-language-tag="es-ES-u-co-trad" fo:language="es" fo:country="ES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45" style:family="text">
      <style:text-properties fo:font-size="12pt" style:rfc-language-tag="es-ES-u-co-trad" fo:language="es" fo:country="ES" style:text-underline-style="solid" style:text-underline-width="auto" style:text-underline-color="font-color" fo:font-weight="bold" officeooo:rsid="001e1dfb" style:font-size-asian="12pt" style:font-weight-asian="bold" style:font-name-complex="Arial2" style:font-size-complex="12pt"/>
    </style:style>
    <style:style style:name="T46" style:family="text">
      <style:text-properties fo:font-size="12pt" style:rfc-language-tag="es-ES-u-co-trad" fo:language="es" fo:country="ES" fo:font-style="italic" style:font-size-asian="12pt" style:font-style-asian="italic" style:font-name-complex="Arial2" style:font-size-complex="12pt" style:font-style-complex="italic" style:font-weight-complex="bold"/>
    </style:style>
    <style:style style:name="T47" style:family="text">
      <style:text-properties fo:font-size="12pt" style:rfc-language-tag="es-ES-u-co-trad" fo:language="es" fo:country="ES" fo:font-style="italic" officeooo:rsid="002732c2" style:font-size-asian="12pt" style:font-style-asian="italic" style:font-name-complex="Arial2" style:font-size-complex="12pt" style:font-style-complex="italic" style:font-weight-complex="bold"/>
    </style:style>
    <style:style style:name="T48" style:family="text">
      <style:text-properties fo:font-size="12pt" style:rfc-language-tag="es-ES-u-co-trad" fo:language="es" fo:country="ES" style:font-name-asian="Times New Roman1" style:font-size-asian="12pt" style:font-name-complex="Arial2" style:font-size-complex="12pt"/>
    </style:style>
    <style:style style:name="T49" style:family="text">
      <style:text-properties fo:font-size="12pt" style:rfc-language-tag="es-ES-u-co-trad" fo:language="es" fo:country="ES" officeooo:rsid="0024921d" style:font-name-asian="Times New Roman1" style:font-size-asian="12pt" style:font-name-complex="Arial2" style:font-size-complex="12pt"/>
    </style:style>
    <style:style style:name="T50" style:family="text">
      <style:text-properties style:rfc-language-tag="es-ES-u-co-trad" fo:language="es" fo:country="ES"/>
    </style:style>
    <style:style style:name="T51" style:family="text">
      <style:text-properties style:rfc-language-tag="es-ES-u-co-trad" fo:language="es" fo:country="ES" officeooo:rsid="0024921d"/>
    </style:style>
    <style:style style:name="T52" style:family="text">
      <style:text-properties fo:font-size="9pt" style:rfc-language-tag="es-ES-u-co-trad" fo:language="es" fo:country="ES" style:font-size-asian="9pt" style:font-size-complex="12pt"/>
    </style:style>
    <style:style style:name="T53" style:family="text">
      <style:text-properties fo:font-size="9pt" style:rfc-language-tag="es-ES-u-co-trad" fo:language="es" fo:country="ES" style:font-size-asian="9pt" style:font-size-complex="9pt"/>
    </style:style>
    <style:style style:name="T54" style:family="text">
      <style:text-properties fo:font-size="9pt" style:rfc-language-tag="es-ES-u-co-trad" fo:language="es" fo:country="ES" fo:font-weight="bold" style:font-size-asian="9pt" style:font-weight-asian="bold" style:font-size-complex="12pt" style:font-weight-complex="bold"/>
    </style:style>
    <style:style style:name="T55" style:family="text">
      <style:text-properties fo:font-size="9pt" style:rfc-language-tag="es-ES-u-co-trad" fo:language="es" fo:country="ES" fo:font-weight="bold" style:font-size-asian="9pt" style:font-weight-asian="bold" style:font-size-complex="9pt" style:font-weight-complex="bold"/>
    </style:style>
    <style:style style:name="T56" style:family="text">
      <style:text-properties fo:font-size="14pt" style:rfc-language-tag="es-ES-u-co-trad" fo:language="es" fo:country="ES" fo:font-weight="bold" style:font-size-asian="14pt" style:font-weight-asian="bold"/>
    </style:style>
    <style:style style:name="T57" style:family="text">
      <style:text-properties fo:color="#365f91" fo:font-size="12pt" style:rfc-language-tag="es-ES-u-co-trad" fo:language="es" fo:country="ES" fo:font-style="italic" style:text-underline-style="solid" style:text-underline-width="auto" style:text-underline-color="font-color" fo:font-weight="bold" style:font-size-asian="12pt" style:font-style-asian="italic" style:font-weight-asian="bold" style:font-name-complex="Arial2" style:font-size-complex="12pt" style:font-style-complex="italic"/>
    </style:style>
    <style:style style:name="T58" style:family="text">
      <style:text-properties style:font-name="Arial1" fo:font-size="10pt" style:font-name-asian="Times New Roman1" style:font-size-asian="10pt" style:font-size-complex="10pt"/>
    </style:style>
    <style:style style:name="T59" style:family="text">
      <style:text-properties officeooo:rsid="0024921d"/>
    </style:style>
    <style:style style:name="T60" style:family="text">
      <style:text-properties officeooo:rsid="00260b7b"/>
    </style:style>
    <style:style style:name="T61" style:family="text">
      <style:text-properties style:font-name-asian="Times New Roman1"/>
    </style:style>
    <style:style style:name="T62" style:family="text">
      <style:text-properties officeooo:rsid="0024921d" style:font-name-asian="Times New Roman1"/>
    </style:style>
    <style:style style:name="T63" style:family="text">
      <style:text-properties style:text-underline-style="none" officeooo:rsid="00200406"/>
    </style:style>
    <style:style style:name="T64" style:family="text">
      <style:text-properties officeooo:rsid="002732c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uadro de texto 8" form:control-implementation="ooo:com.sun.star.form.component.TextField" xml:id="control1" form:id="control1" form:tab-index="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9" form:control-implementation="ooo:com.sun.star.form.component.TextField" xml:id="control2" form:id="control2" form:tab-index="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0" form:control-implementation="ooo:com.sun.star.form.component.TextField" xml:id="control3" form:id="control3" form:tab-index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4" form:id="control4" form:tab-index="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12" form:control-implementation="ooo:com.sun.star.form.component.TextField" xml:id="control5" form:id="control5" form:tab-index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3" form:control-implementation="ooo:com.sun.star.form.component.TextField" xml:id="control6" form:id="control6" form:tab-index="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4" form:control-implementation="ooo:com.sun.star.form.component.TextField" xml:id="control7" form:id="control7" form:tab-index="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5" form:control-implementation="ooo:com.sun.star.form.component.TextField" xml:id="control8" form:id="control8" form:tab-index="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" form:control-implementation="ooo:com.sun.star.form.component.TextField" xml:id="control9" form:id="control9" form:tab-index="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7" form:control-implementation="ooo:com.sun.star.form.component.TextField" xml:id="control10" form:id="control10" form:tab-index="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8" form:control-implementation="ooo:com.sun.star.form.component.TextField" xml:id="control11" form:id="control11" form:tab-index="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27" form:control-implementation="ooo:com.sun.star.form.component.TextField" xml:id="control12" form:id="control12" form:tab-index="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8" form:control-implementation="ooo:com.sun.star.form.component.TextField" xml:id="control13" form:id="control13" form:tab-index="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30" form:control-implementation="ooo:com.sun.star.form.component.TextField" xml:id="control14" form:id="control14" form:tab-index="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9" form:control-implementation="ooo:com.sun.star.form.component.TextField" xml:id="control15" form:id="control15" form:tab-index="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32" form:control-implementation="ooo:com.sun.star.form.component.TextField" xml:id="control16" form:id="control16" form:tab-index="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34" form:control-implementation="ooo:com.sun.star.form.component.TextField" xml:id="control17" form:id="control17" form:tab-index="5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33" form:control-implementation="ooo:com.sun.star.form.component.TextField" xml:id="control18" form:id="control18" form:tab-index="6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5" form:control-implementation="ooo:com.sun.star.form.component.TextField" xml:id="control19" form:id="control19" form:tab-index="6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6" form:control-implementation="ooo:com.sun.star.form.component.TextField" xml:id="control20" form:id="control20" form:tab-index="6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8" form:control-implementation="ooo:com.sun.star.form.component.TextField" xml:id="control21" form:id="control21" form:tab-index="6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0" form:control-implementation="ooo:com.sun.star.form.component.TextField" xml:id="control22" form:id="control22" form:tab-index="7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1" form:control-implementation="ooo:com.sun.star.form.component.TextField" xml:id="control23" form:id="control23" form:tab-index="7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2" form:control-implementation="ooo:com.sun.star.form.component.TextField" xml:id="control24" form:id="control24" form:tab-index="7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43" form:control-implementation="ooo:com.sun.star.form.component.TextField" xml:id="control25" form:id="control25" form:tab-index="7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6" form:id="control26" form:tab-index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27" form:id="control27" form:tab-index="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28" form:id="control28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29" form:id="control29" form:tab-index="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" form:control-implementation="ooo:com.sun.star.form.component.TextField" xml:id="control30" form:id="control30" form:tab-index="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7" form:control-implementation="ooo:com.sun.star.form.component.TextField" xml:id="control31" form:id="control31" form:tab-index="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32" form:id="control32" form:label="Casilla de verificación" form:tab-index="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33" form:id="control33" form:label="Casilla de verificación 2" form:tab-index="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34" form:id="control34" form:label="Casilla de verificación 3" form:tab-index="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35" form:id="control35" form:label="Diplomada Universitaria en Enfermería (DUE) " form:tab-index="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5" form:control-implementation="ooo:com.sun.star.form.component.CheckBox" xml:id="control36" form:id="control36" form:label="Casilla de verificación 5" form:tab-index="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37" form:id="control37" form:label="SI" form:tab-index="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0" form:control-implementation="ooo:com.sun.star.form.component.CheckBox" xml:id="control38" form:id="control38" form:label="NO" form:tab-index="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3" form:control-implementation="ooo:com.sun.star.form.component.CheckBox" xml:id="control39" form:id="control39" form:label="Casilla de verificación 13" form:tab-index="4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4" form:control-implementation="ooo:com.sun.star.form.component.CheckBox" xml:id="control40" form:id="control40" form:label="NO" form:tab-index="3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6" form:control-implementation="ooo:com.sun.star.form.component.CheckBox" xml:id="control41" form:id="control41" form:label="Casilla de verificación 16" form:tab-index="4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5" form:control-implementation="ooo:com.sun.star.form.component.CheckBox" xml:id="control42" form:id="control42" form:label="SI" form:tab-index="3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7" form:control-implementation="ooo:com.sun.star.form.component.CheckBox" xml:id="control43" form:id="control43" form:label="NO" form:tab-index="4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1" form:control-implementation="ooo:com.sun.star.form.component.CheckBox" xml:id="control44" form:id="control44" form:label="NO" form:tab-index="5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2" form:control-implementation="ooo:com.sun.star.form.component.CheckBox" xml:id="control45" form:id="control45" form:label="SI" form:tab-index="5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3" form:control-implementation="ooo:com.sun.star.form.component.CheckBox" xml:id="control46" form:id="control46" form:label="NO" form:tab-index="5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4" form:control-implementation="ooo:com.sun.star.form.component.CheckBox" xml:id="control47" form:id="control47" form:label="SI" form:tab-index="5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5" form:control-implementation="ooo:com.sun.star.form.component.CheckBox" xml:id="control48" form:id="control48" form:label="NO" form:tab-index="5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6" form:control-implementation="ooo:com.sun.star.form.component.CheckBox" xml:id="control49" form:id="control49" form:label="SI" form:tab-index="5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7" form:control-implementation="ooo:com.sun.star.form.component.CheckBox" xml:id="control50" form:id="control50" form:label="NO" form:tab-index="6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8" form:control-implementation="ooo:com.sun.star.form.component.CheckBox" xml:id="control51" form:id="control51" form:label="SI" form:tab-index="6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9" form:control-implementation="ooo:com.sun.star.form.component.CheckBox" xml:id="control52" form:id="control52" form:label="NO" form:tab-index="6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0" form:control-implementation="ooo:com.sun.star.form.component.CheckBox" xml:id="control53" form:id="control53" form:label="SI" form:tab-index="6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2" form:control-implementation="ooo:com.sun.star.form.component.TextField" xml:id="control54" form:id="control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6" form:control-implementation="ooo:com.sun.star.form.component.CheckBox" xml:id="control55" form:id="control55" form:label="Propietario" form:tab-index="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8" form:control-implementation="ooo:com.sun.star.form.component.CheckBox" xml:id="control56" form:id="control56" form:label="Sustituto" form:tab-index="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7" form:control-implementation="ooo:com.sun.star.form.component.CheckBox" xml:id="control57" form:id="control57" form:label="Interino" form:tab-index="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45" form:control-implementation="ooo:com.sun.star.form.component.TextField" xml:id="control58" form:id="control58" form:tab-index="7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9" form:control-implementation="ooo:com.sun.star.form.component.TextField" xml:id="control59" form:id="control5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20" form:control-implementation="ooo:com.sun.star.form.component.TextField" xml:id="control60" form:id="control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21" form:control-implementation="ooo:com.sun.star.form.component.TextField" xml:id="control61" form:id="control6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22" form:control-implementation="ooo:com.sun.star.form.component.TextField" xml:id="control62" form:id="control6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23" form:control-implementation="ooo:com.sun.star.form.component.TextField" xml:id="control63" form:id="control6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4" form:control-implementation="ooo:com.sun.star.form.component.TextField" xml:id="control64" form:id="control6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5" form:control-implementation="ooo:com.sun.star.form.component.TextField" xml:id="control65" form:id="control6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26" form:control-implementation="ooo:com.sun.star.form.component.TextField" xml:id="control66" form:id="control6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44" form:control-implementation="ooo:com.sun.star.form.component.TextField" xml:id="control67" form:id="control6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1" form:control-implementation="ooo:com.sun.star.form.component.CheckBox" xml:id="control68" form:id="control68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69" form:id="control69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9" form:control-implementation="ooo:com.sun.star.form.component.CheckBox" xml:id="control70" form:id="control70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uadro de texto 31" form:control-implementation="ooo:com.sun.star.form.component.TextField" xml:id="control71" form:id="control7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37" form:control-implementation="ooo:com.sun.star.form.component.TextField" xml:id="control72" form:id="control7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SOLICITUD DE ACREDITACIÓN COMO TUTOR DE</text:p>
      <text:p text:style-name="P43">ENFERMERÍA FAMILIAR Y COMUNITARIA</text:p>
      <text:p text:style-name="P44"><text:span text:style-name="T58">D/Dña:</text:span><text:span text:style-name="T58"><draw:control text:anchor-type="as-char" svg:y="-0.233cm" draw:z-index="46" draw:name="Forma1" draw:style-name="gr2" draw:text-style-name="P50" svg:width="13.833cm" svg:height="0.77cm" draw:control="control26"/></text:span></text:p>
      <text:p text:style-name="P46">D.N.I:<draw:control text:anchor-type="as-char" svg:y="-0.582cm" draw:z-index="74" draw:name="Forma2" draw:style-name="gr2" draw:text-style-name="P49" svg:width="14.078cm" svg:height="0.699cm" draw:control="control54"/></text:p>
      <text:p text:style-name="P45">Fecha de nacimiento:<draw:control text:anchor-type="as-char" draw:z-index="47" draw:name="Forma3" draw:style-name="gr1" draw:text-style-name="P50" svg:width="11.394cm" svg:height="0.65cm" draw:control="control27"/></text:p>
      <text:p text:style-name="P45">Correo electrónico:<draw:control text:anchor-type="as-char" draw:z-index="48" draw:name="Forma4" draw:style-name="gr1" draw:text-style-name="P50" svg:width="11.745cm" svg:height="0.662cm" draw:control="control28"/></text:p>
      <text:p text:style-name="P45">Teléfono (trabajo):<draw:control text:anchor-type="as-char" draw:z-index="49" draw:name="Forma5" draw:style-name="gr1" draw:text-style-name="P50" svg:width="11.875cm" svg:height="0.733cm" draw:control="control29"/></text:p>
      <text:p text:style-name="P45">Teléfono (particular/móvil):<draw:control text:anchor-type="as-char" draw:z-index="50" draw:name="Forma6" draw:style-name="gr1" draw:text-style-name="P50" svg:width="10.452cm" svg:height="0.645cm" draw:control="control30"/></text:p>
      <text:p text:style-name="P45"><text:span text:style-name="T50">Centro de Salud:</text:span><text:span text:style-name="T50"><draw:control text:anchor-type="as-char" draw:z-index="51" draw:name="Forma7" draw:style-name="gr1" draw:text-style-name="P50" svg:width="12.136cm" svg:height="0.715cm" draw:control="control31"/></text:span></text:p>
      <text:p text:style-name="P42"/>
      <text:p text:style-name="P7"><text:span text:style-name="T27">EXPONGO:</text:span><text:span text:style-name="T23"> </text:span></text:p>
      <text:p text:style-name="P12"/>
      <text:p text:style-name="P39"><text:span text:style-name="T24">Que deseo ser tutor/a de Enfermería Familiar y Comunitaria (EFyC) de la Unidad Docente Multiprofesional de atención Familiar y Comunitaria de Talavera de la Reina y me comprometo a mantener dicha condición durante CUATRO </text:span><text:span text:style-name="T28"><text:s/></text:span><text:span text:style-name="T24">años desde la fecha del nombramiento, excepto variaciones substanciales de mis condiciones laborales.</text:span></text:p>
      <text:p text:style-name="P8"/>
      <text:p text:style-name="P6"><text:tab/>Que me <text:s/>comprometo a conocer el programa oficial de la especialidad en EFyC (2010), <text:s/>y considero estar capacitado para favorecer el aprendizaje de los conocimientos, habilidades y actitudes propias <text:s/>de la especialidad.</text:p>
      <text:p text:style-name="P6"/>
      <text:p text:style-name="P7"><text:span text:style-name="T24"><text:tab/>Que me comprometo a </text:span><text:span text:style-name="T26">someterme a los mecanismos de evaluación y auditoría de mi ejercicio profesional y actividad docente que establezca la Comisión de Acreditación de Tutores, así como a reacreditarme cuando se me solicite.</text:span></text:p>
      <text:p text:style-name="P10"/>
      <text:p text:style-name="P7"><text:span text:style-name="T24"><text:tab/></text:span><text:span text:style-name="T26">Que realizaré un plan de tutorización estructurada y continuada, así como el plan individualizado de formación de los residentes bajo mi tutoría. </text:span></text:p>
      <text:p text:style-name="P10"/>
      <text:p text:style-name="P39"><text:span text:style-name="T24">Que realizaré </text:span><text:span text:style-name="T26">los informes de seguimiento y evaluación recomendados por la Comisión de Docencia y </text:span><text:span text:style-name="T24">que participaré en la evaluación anual de los residentes a mi cargo.</text:span></text:p>
      <text:p text:style-name="P10"/>
      <text:p text:style-name="P41">Que es cierta toda la información aportada en la presente solicitud y en los méritos que se adjuntan.</text:p>
      <text:p text:style-name="P8"/>
      <text:p text:style-name="P7"><text:span text:style-name="T22">SOLICITO:<text:tab/></text:span><text:span text:style-name="T24">Que me sea concedida la tutoría de Enfermería Familiar y Comunitaria para la formación de residentes de esta especialidad.</text:span></text:p>
      <text:p text:style-name="P11"/>
      <text:p text:style-name="P7"><text:span text:style-name="T29"><text:tab/></text:span><text:span text:style-name="T24">Firmado,</text:span><text:span text:style-name="T24"><draw:control text:anchor-type="as-char" draw:z-index="20" draw:name="Forma8" draw:style-name="gr1" draw:text-style-name="P49" svg:width="11.872cm" svg:height="0.733cm" draw:control="control1"/></text:span></text:p>
      <text:p text:style-name="P9"/>
      <text:p text:style-name="P35"><text:span text:style-name="T24"><text:tab/>Fecha <text:s text:c="3"/></text:span><text:span text:style-name="T24"><draw:control text:anchor-type="as-char" draw:z-index="21" draw:name="Forma9" draw:style-name="gr1" draw:text-style-name="P49" svg:width="11.819cm" svg:height="0.779cm" draw:control="control2"/></text:span></text:p>
      <text:p text:style-name="P8"/>
      <text:p text:style-name="P40"/>
      <text:p text:style-name="P23"/>
      <text:p text:style-name="P23"><text:soft-page-break/></text:p>
      <text:p text:style-name="P23">MÉRITOS PARA LA ACREDITACIÓN <text:s/>DE TUTORES DE</text:p>
      <text:p text:style-name="P23"><text:s/>ENFERMERÍA FAMILIAR Y COMUNITARIA</text:p>
      <text:p text:style-name="P13"><text:span text:style-name="T25">Señalar lo que proceda</text:span>: </text:p>
      <text:p text:style-name="P36"><text:span text:style-name="T37"><draw:control text:anchor-type="as-char" draw:z-index="54" draw:name="Forma45" draw:style-name="gr4" draw:text-style-name="P51" svg:width="0.348cm" svg:height="0.581cm" draw:control="control34"/></text:span><text:span text:style-name="T37"><text:tab/>Actualmente desarrollo mi actividad profesional en un centro de salud <text:s/>de la GAI de Talavera de la Reina acreditado para la formación sanitaria especializada. </text:span><text:span text:style-name="T52">(</text:span><text:span text:style-name="T54">CS LA ALGODONERA, CS LA ESTACIÓN, CS RÍO TAJO, CS SANTA OLALLA</text:span><text:span text:style-name="T33">, </text:span><text:span text:style-name="T55">CS TALAVERA CENTRO, CS PUENTE DEL ARZOBISPO, CS SIERRA DE SAN VICENTE, CS LOS NAVALMORALES, CS CEBOLLA</text:span><text:span text:style-name="T53">).</text:span></text:p>
      <text:p text:style-name="P36"><text:span text:style-name="T32"><draw:control text:anchor-type="as-char" draw:z-index="52" draw:name="Forma43" draw:style-name="gr4" draw:text-style-name="P51" svg:width="0.419cm" svg:height="0.618cm" draw:control="control32"/></text:span><text:span text:style-name="T32"><text:tab/></text:span><text:span text:style-name="T37">Actualmente me encuentro en situación de servicio activo.</text:span></text:p>
      <text:p text:style-name="Standard"><text:span text:style-name="T32"><draw:control text:anchor-type="as-char" draw:z-index="53" draw:name="Forma44" draw:style-name="gr4" draw:text-style-name="P51" svg:width="0.366cm" svg:height="0.6cm" draw:control="control33"/></text:span><text:span text:style-name="T32"><text:tab/></text:span><text:span text:style-name="T37">Tengo experiencia acreditada en el ámbito profesional de la Enfermería Familiar y Comunitaria.</text:span></text:p>
      <text:p text:style-name="P25"/>
      <text:p text:style-name="P20">ASPECTOS GENERALES</text:p>
      <text:p text:style-name="Standard"><text:span text:style-name="T43">TITULACIÓN:</text:span><text:span text:style-name="T56"><text:tab/></text:span></text:p>
      <text:p text:style-name="Standard"><text:span text:style-name="T36"><text:s/></text:span><text:span text:style-name="T36"><draw:control text:anchor-type="as-char" draw:z-index="55" draw:name="Forma46" draw:style-name="gr4" draw:text-style-name="P51" svg:width="12.507cm" svg:height="0.548cm" draw:control="control35"/></text:span><text:span text:style-name="T36"><text:tab/></text:span></text:p>
      <text:p text:style-name="Standard"><text:span text:style-name="T38">Año finalización Diplomatura:</text:span><text:span text:style-name="T31"> </text:span><text:span text:style-name="T31"><draw:control text:anchor-type="as-char" draw:z-index="22" draw:name="Forma10" draw:style-name="gr1" draw:text-style-name="P49" svg:width="9.397cm" svg:height="0.763cm" draw:control="control3"/></text:span></text:p>
      <text:p text:style-name="Standard"><text:span text:style-name="T36">Especialidad en Enfermería </text:span><text:span text:style-name="T36"><draw:control text:anchor-type="as-char" draw:z-index="56" draw:name="Forma47" draw:style-name="gr4" draw:text-style-name="P51" svg:width="0.357cm" svg:height="0.512cm" draw:control="control36"/></text:span></text:p>
      <text:p text:style-name="Standard"><text:span text:style-name="T36">Qué especialidad: </text:span><text:span text:style-name="T36"><draw:control text:anchor-type="as-char" draw:z-index="23" draw:name="Forma11" draw:style-name="gr1" draw:text-style-name="P49" svg:width="11.484cm" svg:height="0.675cm" draw:control="control4"/></text:span></text:p>
      <text:p text:style-name="P14">Otras titulaciones universitarias:</text:p>
      <text:p text:style-name="P17"><draw:control text:anchor-type="as-char" svg:y="-2.944cm" draw:z-index="24" draw:name="Forma12" draw:style-name="gr2" draw:text-style-name="P49" svg:width="14.87cm" svg:height="6.629cm" draw:control="control5"/></text:p>
      <text:p text:style-name="P17"/>
      <text:p text:style-name="P17"/>
      <text:p text:style-name="P17"/>
      <text:p text:style-name="P17"><text:soft-page-break/>TOTAL AÑOS COMPLETOS DE TRABAJO EN CENTROS DE SALUD:</text:p>
      <text:p text:style-name="P15"><draw:control text:anchor-type="paragraph" draw:z-index="26" draw:style-name="gr3" draw:text-style-name="P49" svg:width="0.107cm" svg:height="0.124cm" svg:x="1.635cm" svg:y="0.282cm" draw:control="control7"/>Lugar (Centros de Salud)-Periodos:</text:p>
      <text:p text:style-name="P15"><draw:control text:anchor-type="paragraph" draw:z-index="86" draw:name="Forma25" draw:style-name="gr3" draw:text-style-name="P49" svg:width="0.089cm" svg:height="0.003cm" svg:x="6.257cm" svg:y="3.842cm" draw:control="control67"/><draw:control text:anchor-type="as-char" svg:y="-4.854cm" draw:z-index="25" draw:name="Forma13" draw:style-name="gr2" draw:text-style-name="P49" svg:width="14.87cm" svg:height="6.986cm" draw:control="control6"/></text:p>
      <text:p text:style-name="P17">PUESTO ACTUAL</text:p>
      <text:p text:style-name="Standard"><text:span text:style-name="T39">Centro de Salud: </text:span><text:span text:style-name="T39"><draw:control text:anchor-type="as-char" svg:y="-0.561cm" draw:z-index="27" draw:name="Forma14" draw:style-name="gr2" draw:text-style-name="P49" svg:width="11.537cm" svg:height="0.765cm" draw:control="control8"/></text:span></text:p>
      <text:p text:style-name="Standard"><text:span text:style-name="T39">Desde la fecha: </text:span><text:span text:style-name="T39"><draw:control text:anchor-type="as-char" svg:y="-0.542cm" draw:z-index="28" draw:name="Forma15" draw:style-name="gr2" draw:text-style-name="P49" svg:width="11.801cm" svg:height="0.743cm" draw:control="control9"/></text:span></text:p>
      <text:p text:style-name="Standard"><text:span text:style-name="T39"><text:s text:c="2"/></text:span><text:span text:style-name="T39"><draw:control text:anchor-type="as-char" svg:y="-0.437cm" draw:z-index="75" draw:name="Forma48" draw:style-name="gr5" draw:text-style-name="P51" svg:width="2.888cm" svg:height="0.563cm" draw:control="control55"/></text:span><text:span text:style-name="T39"><text:s text:c="5"/></text:span><text:bookmark-start text:name="Casilla61"/><text:span text:style-name="T39"><text:s/></text:span><text:bookmark-end text:name="Casilla61"/><draw:control text:anchor-type="as-char" svg:y="-0.464cm" draw:z-index="76" draw:name="Forma49" draw:style-name="gr5" draw:text-style-name="P51" svg:width="2.56cm" svg:height="0.512cm" draw:control="control57"/><text:span text:style-name="T42"><text:s text:c="3"/></text:span><text:span text:style-name="T39"><text:s/></text:span><text:span text:style-name="T39"><draw:control text:anchor-type="as-char" draw:z-index="77" draw:name="Forma50" draw:style-name="gr4" draw:text-style-name="P51" svg:width="2.53cm" svg:height="0.477cm" draw:control="control56"/></text:span></text:p>
      <text:p text:style-name="Standard"><text:span text:style-name="T44">AC</text:span><text:span text:style-name="T45">T</text:span><text:span text:style-name="T44">IVIDAD ASISTENCIAL</text:span></text:p>
      <text:p text:style-name="Standard"><text:span text:style-name="T30">Número de T.I.S: </text:span><text:span text:style-name="T30"><draw:control text:anchor-type="as-char" svg:y="-0.344cm" draw:z-index="29" draw:name="Forma16" draw:style-name="gr2" draw:text-style-name="P49" svg:width="7.268cm" svg:height="0.763cm" draw:control="control10"/></text:span></text:p>
      <text:p text:style-name="Standard"><text:span text:style-name="T30">Número de pacientes/día: </text:span><text:span text:style-name="T30"><draw:control text:anchor-type="as-char" svg:y="-0.439cm" draw:z-index="30" draw:name="Forma17" draw:style-name="gr2" draw:text-style-name="P49" svg:width="5.733cm" svg:height="0.754cm" draw:control="control11"/></text:span></text:p>
      <text:p text:style-name="Standard"><text:span text:style-name="T30">Atención continuada:</text:span><text:span text:style-name="T39"> <text:s text:c="10"/></text:span><text:span text:style-name="T39"><draw:control text:anchor-type="as-char" draw:z-index="57" draw:name="Forma51" draw:style-name="gr4" draw:text-style-name="P51" svg:width="1.027cm" svg:height="0.512cm" draw:control="control37"/></text:span><text:span text:style-name="T39"><text:s text:c="3"/></text:span><text:bookmark text:name="Casilla7"/><text:span text:style-name="T39"><text:s text:c="4"/></text:span><text:span text:style-name="T39"><draw:control text:anchor-type="as-char" draw:z-index="58" draw:name="Forma52" draw:style-name="gr4" draw:text-style-name="P51" svg:width="1.579cm" svg:height="0.495cm" draw:control="control38"/>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8">Indicador anual</text:p>
          </table:table-cell>
          <table:table-cell table:style-name="Tabla1.A1" office:value-type="string">
            <text:p text:style-name="P28">Valor</text:p>
          </table:table-cell>
        </table:table-row>
      </table:table>
      <text:p text:style-name="P37"><text:span text:style-name="T48">Promedio diario de Consultas <text:s text:c="2"/></text:span><text:span text:style-name="T49"><text:s text:c="52"/></text:span><text:span text:style-name="T48"><draw:control text:anchor-type="as-char" draw:z-index="78" draw:name="Forma18" draw:style-name="gr1" draw:text-style-name="P49" svg:width="2.842cm" svg:height="0.736cm" draw:control="control59"/></text:span></text:p>
      <text:p text:style-name="P30"><text:span text:style-name="T39">Promedio diario de Visitas Domiciliarias <text:s text:c="3"/></text:span><text:span text:style-name="T51"><text:s text:c="35"/></text:span><text:span text:style-name="T39"><draw:control text:anchor-type="as-char" draw:z-index="79" draw:name="Forma19" draw:style-name="gr1" draw:text-style-name="P49" svg:width="2.862cm" svg:height="0.742cm" draw:control="control60"/></text:span></text:p>
      <text:p text:style-name="P30"><text:span text:style-name="T50">Promedio diario de Urgencia</text:span><text:span text:style-name="T50"><draw:control text:anchor-type="as-char" draw:z-index="81" draw:style-name="gr1" draw:text-style-name="P49" svg:width="0.018cm" svg:height="0.089cm" draw:control="control62"/></text:span><text:span text:style-name="T50">s <text:s text:c="3"/></text:span><text:span text:style-name="T51"><text:s text:c="51"/></text:span><text:span text:style-name="T50"><draw:control text:anchor-type="as-char" draw:z-index="80" draw:name="Forma20" draw:style-name="gr1" draw:text-style-name="P49" svg:width="2.888cm" svg:height="0.777cm" draw:control="control61"/></text:span></text:p>
      <text:p text:style-name="P31"><text:span text:style-name="T50">Media de Consultas totales día: <text:s text:c="3"/></text:span><text:span text:style-name="T51"><text:s text:c="48"/></text:span><text:span text:style-name="T50"><draw:control text:anchor-type="as-char" svg:y="-0.453cm" draw:z-index="82" draw:name="Forma21" draw:style-name="gr2" draw:text-style-name="P49" svg:width="2.77cm" svg:height="0.777cm" draw:control="control63"/></text:span><text:span text:style-name="T50"><text:s/></text:span></text:p>
      <text:p text:style-name="P31"><text:span text:style-name="T50">Tiempo mínimo de consulta/ por paciente <text:s text:c="3"/></text:span><text:span text:style-name="T51"><text:s text:c="32"/></text:span><text:span text:style-name="T50"><draw:control text:anchor-type="as-char" draw:z-index="83" draw:name="Forma22" draw:style-name="gr1" draw:text-style-name="P49" svg:width="2.883cm" svg:height="0.809cm" draw:control="control64"/></text:span></text:p>
      <text:p text:style-name="P31">Media de Visitas Domiciliarias por profesional y semana: <text:s text:c="2"/><text:span text:style-name="T59"><text:s text:c="9"/></text:span><draw:control text:anchor-type="as-char" draw:z-index="84" draw:name="Forma23" draw:style-name="gr1" draw:text-style-name="P49" svg:width="2.871cm" svg:height="0.782cm" draw:control="control65"/></text:p>
      <text:p text:style-name="P31">Promedio del número de horas / día de asistencia en Enfermería Familiar y Comunitaria (a demanda, <text:s/>programada, <text:s/>consulta telefónica y <text:s/>a domicilio) <text:s text:c="6"/><text:span text:style-name="T59"><text:s text:c="4"/></text:span></text:p>
      <text:p text:style-name="P32"><text:span text:style-name="T61"><text:s text:c="36"/></text:span><text:span text:style-name="T62"><text:s text:c="57"/></text:span><text:span text:style-name="T61"><text:s text:c="3"/></text:span><text:span text:style-name="T62"><text:s text:c="6"/></text:span><text:span text:style-name="T61"><draw:control text:anchor-type="as-char" svg:y="-0.847cm" draw:z-index="85" draw:name="Forma24" draw:style-name="gr2" draw:text-style-name="P49" svg:width="2.946cm" svg:height="0.766cm" draw:control="control66"/></text:span></text:p>
      <text:p text:style-name="P17"><text:soft-page-break/>DESARROLLO DE ACTIVIDADES DE EDUCACIÓN PARA LA SALUD Y/O PREVENTIVAS EN SU CONSULTA:</text:p>
      <text:p text:style-name="Standard"><text:span text:style-name="T35"><draw:control text:anchor-type="as-char" draw:z-index="60" draw:name="Forma54" draw:style-name="gr4" draw:text-style-name="P51" svg:width="1.865cm" svg:height="0.512cm" draw:control="control40"/></text:span><text:span text:style-name="T35"><text:s text:c="4"/></text:span></text:p>
      <text:p text:style-name="Standard"><text:span text:style-name="T39"><draw:control text:anchor-type="as-char" draw:z-index="62" draw:name="Forma55" draw:style-name="gr4" draw:text-style-name="P51" svg:width="1.036cm" svg:height="0.77cm" draw:control="control42"/></text:span><text:span text:style-name="T39"><text:s text:c="4"/></text:span><text:span text:style-name="T42"><text:s text:c="3"/></text:span><text:span text:style-name="T30">Especificar: </text:span><text:span text:style-name="T30"><draw:control text:anchor-type="as-char" draw:z-index="61" draw:style-name="gr4" draw:text-style-name="P51" svg:width="0.177cm" svg:height="0.018cm" draw:control="control41"/></text:span></text:p>
      <text:p text:style-name="P26"><draw:control text:anchor-type="as-char" draw:z-index="59" draw:style-name="gr4" draw:text-style-name="P51" svg:width="0.124cm" svg:height="0.258cm" draw:control="control39"/><draw:control text:anchor-type="as-char" svg:y="0.487cm" draw:z-index="31" draw:name="Forma26" draw:style-name="gr2" draw:text-style-name="P49" svg:width="14.817cm" svg:height="7.003cm" draw:control="control12"/></text:p>
      <text:p text:style-name="P26"><text:span text:style-name="T60">RE</text:span>ALIZACIÓN DE ALGÚN TIPO DE ATENCIÓN FAMILIAR EN LA CONSULTA:</text:p>
      <text:p text:style-name="Standard"><text:span text:style-name="T40"><draw:control text:anchor-type="as-char" draw:z-index="63" draw:name="Forma56" draw:style-name="gr4" draw:text-style-name="P51" svg:width="1.548cm" svg:height="0.53cm" draw:control="control43"/></text:span><text:span text:style-name="T40"><text:s text:c="7"/></text:span><text:span text:style-name="T40"><draw:control text:anchor-type="as-char" draw:z-index="89" draw:name="Forma59" draw:style-name="gr4" draw:text-style-name="P51" svg:width="1.059cm" svg:height="0.636cm" draw:control="control70"/></text:span></text:p>
      <text:p text:style-name="P47">Especificar: </text:p>
      <text:p text:style-name="P21"><draw:control text:anchor-type="as-char" svg:y="-4.38cm" draw:z-index="32" draw:name="Forma27" draw:style-name="gr2" draw:text-style-name="P49" svg:width="14.959cm" svg:height="9.189cm" draw:control="control13"/></text:p>
      <text:p text:style-name="P17"><text:soft-page-break/>PARTICIPACIÓN EN ACTIVIDADES COMUNITARIAS: </text:p>
      <text:p text:style-name="P38"><text:span text:style-name="T35"><draw:control text:anchor-type="as-char" draw:z-index="87" draw:name="Forma53" draw:style-name="gr4" draw:text-style-name="P51" svg:width="1.835cm" svg:height="0.689cm" draw:control="control68"/></text:span><text:span text:style-name="T35"><text:s text:c="6"/></text:span><text:span text:style-name="T35"><draw:control text:anchor-type="as-char" draw:z-index="88" draw:name="Forma58" draw:style-name="gr4" draw:text-style-name="P51" svg:width="1.299cm" svg:height="0.706cm" draw:control="control69"/></text:span></text:p>
      <text:p text:style-name="Standard"><text:span text:style-name="T39"><text:s text:c="12"/></text:span><text:span text:style-name="T30">Especificar: </text:span></text:p>
      <text:p text:style-name="P18"><draw:control text:anchor-type="as-char" draw:z-index="34" draw:name="Forma28" draw:style-name="gr1" draw:text-style-name="P49" svg:width="14.999cm" svg:height="8.203cm" draw:control="control15"/></text:p>
      <text:p text:style-name="P26">¿PARTICIPAS REGULARMENTE EN LAS SESIONES DE EQUIPO EN SU CENTRO DE SALUD?</text:p>
      <text:p text:style-name="Standard"><text:span text:style-name="T35"><draw:control text:anchor-type="as-char" svg:y="-0.4cm" draw:z-index="64" draw:name="Forma60" draw:style-name="gr5" draw:text-style-name="P51" svg:width="1.936cm" svg:height="0.53cm" draw:control="control44"/></text:span><text:span text:style-name="T35"><text:s text:c="6"/></text:span></text:p>
      <text:p text:style-name="Standard"><text:span text:style-name="T39"><draw:control text:anchor-type="as-char" draw:z-index="65" draw:name="Forma61" draw:style-name="gr4" draw:text-style-name="P51" svg:width="1.213cm" svg:height="0.53cm" draw:control="control45"/></text:span><text:span text:style-name="T39"><text:s text:c="6"/></text:span><text:span text:style-name="T30">Especificar: </text:span></text:p>
      <text:p text:style-name="P21"><draw:control text:anchor-type="as-char" svg:y="-4.374cm" draw:z-index="33" draw:name="Forma29" draw:style-name="gr2" draw:text-style-name="P49" svg:width="14.999cm" svg:height="8.75cm" draw:control="control14"/></text:p>
      <text:p text:style-name="Standard"><text:soft-page-break/><text:span text:style-name="T44">OTROS MÉRITOS RESEÑABLES SOBRE ASPECTOS GENERALES </text:span><text:span text:style-name="T34">(Tesis, máster, expertías universitarias, otras responsabilidades o puestos de trabajo desempeñados...)</text:span></text:p>
      <text:p text:style-name="P34"><draw:control text:anchor-type="as-char" draw:z-index="90" draw:name="Forma30" draw:style-name="gr1" draw:text-style-name="P49" svg:width="14.923cm" svg:height="8.58cm" draw:control="control71"/></text:p>
      <text:p text:style-name="P33">ÁREA CLÍNICA</text:p>
      <text:p text:style-name="P17">PARTICIPACIÓN <text:s/>EN GRUPOS DE TRABAJO <text:s/>Y/O <text:s/>COMISIONES </text:p>
      <text:p text:style-name="Standard"><text:span text:style-name="T35"><draw:control text:anchor-type="as-char" draw:z-index="66" draw:name="Forma62" draw:style-name="gr4" draw:text-style-name="P51" svg:width="1.276cm" svg:height="0.548cm" draw:control="control46"/></text:span><text:span text:style-name="T35"><text:s text:c="7"/></text:span></text:p>
      <text:p text:style-name="Standard"><text:span text:style-name="T39"><draw:control text:anchor-type="as-char" draw:z-index="67" draw:name="Forma63" draw:style-name="gr4" draw:text-style-name="P51" svg:width="1.23cm" svg:height="0.586cm" draw:control="control47"/></text:span><text:span text:style-name="T39"><text:s text:c="4"/></text:span><text:span text:style-name="T30">Especificar: <text:s/></text:span></text:p>
      <text:p text:style-name="P21"><draw:control text:anchor-type="as-char" draw:z-index="35" draw:name="Forma31" draw:style-name="gr1" draw:text-style-name="P49" svg:width="15.064cm" svg:height="9.621cm" draw:control="control16"/></text:p>
      <text:p text:style-name="P17"><text:soft-page-break/>PARTICIPACIÓN EN PROYECTOS DE MEJORA DE LA CALIDAD</text:p>
      <text:p text:style-name="Standard"><text:span text:style-name="T35"><draw:control text:anchor-type="as-char" draw:z-index="68" draw:name="Forma64" draw:style-name="gr4" draw:text-style-name="P51" svg:width="2.153cm" svg:height="0.706cm" draw:control="control48"/></text:span><text:span text:style-name="T35"><text:s text:c="5"/></text:span></text:p>
      <text:p text:style-name="Standard"><text:span text:style-name="T39"><draw:control text:anchor-type="as-char" draw:z-index="69" draw:name="Forma65" draw:style-name="gr4" draw:text-style-name="P51" svg:width="1.195cm" svg:height="0.583cm" draw:control="control49"/></text:span><text:span text:style-name="T30">Especificar: </text:span></text:p>
      <text:p text:style-name="P19"><draw:control text:anchor-type="as-char" draw:z-index="36" draw:style-name="gr1" draw:text-style-name="P49" svg:width="14.999cm" svg:height="7.758cm" draw:control="control17"/></text:p>
      <text:p text:style-name="Standard"><text:span text:style-name="T44">FORMACIÓN CONTINUADA EN EL ÁREA CLÍNICA, DOCENTE e INVESTIGADORA </text:span><text:span text:style-name="T57">Completar Autobaremo Anexo</text:span></text:p>
      <text:p text:style-name="P17">EXPERIENCIA COMO TUTOR DE ALUMNAS DE LA DIPLOMATURA/GRADO <text:s/>DE ENFERMERÍA:</text:p>
      <text:p text:style-name="Standard"><text:span text:style-name="T39"><draw:control text:anchor-type="as-char" draw:z-index="70" draw:name="Forma66" draw:style-name="gr4" draw:text-style-name="P51" svg:width="1.601cm" svg:height="0.719cm" draw:control="control50"/></text:span><text:span text:style-name="T39"><text:s text:c="3"/></text:span><text:span text:style-name="T41"><text:s text:c="3"/></text:span><text:span text:style-name="T41"><draw:control text:anchor-type="as-char" draw:z-index="71" draw:name="Forma67" draw:style-name="gr4" draw:text-style-name="P51" svg:width="2.343cm" svg:height="0.777cm" draw:control="control51"/></text:span></text:p>
      <text:p text:style-name="Standard"><text:span text:style-name="T39">¿De qué escuela/Universidad?</text:span><text:span text:style-name="T39"><draw:control text:anchor-type="as-char" draw:z-index="37" draw:name="Forma32" draw:style-name="gr1" draw:text-style-name="P49" svg:width="9.05cm" svg:height="0.757cm" draw:control="control18"/></text:span></text:p>
      <text:p text:style-name="Standard"><text:span text:style-name="T39">Años: </text:span><text:span text:style-name="T39"><draw:control text:anchor-type="as-char" draw:z-index="38" draw:name="Forma33" draw:style-name="gr1" draw:text-style-name="P49" svg:width="13.671cm" svg:height="0.83cm" draw:control="control19"/></text:span></text:p>
      <text:p text:style-name="P17"/>
      <text:p text:style-name="P17">COLABORACIÓN EN LA FORMACIÓN DE RESIDENTES DE ENFERMERÍA <text:s/>FAMILIAR Y COMUNITARIA:</text:p>
      <text:p text:style-name="P15"><draw:control text:anchor-type="as-char" draw:z-index="72" draw:name="Forma68" draw:style-name="gr4" draw:text-style-name="P51" svg:width="1.971cm" svg:height="0.583cm" draw:control="control52"/></text:p>
      <text:p text:style-name="P24"><draw:control text:anchor-type="as-char" draw:z-index="73" draw:name="Forma69" draw:style-name="gr4" draw:text-style-name="P51" svg:width="1.671cm" svg:height="0.495cm" draw:control="control53"/></text:p>
      <text:p text:style-name="Standard"><text:span text:style-name="T39">Años:</text:span><text:span text:style-name="T34"><draw:control text:anchor-type="as-char" draw:z-index="39" draw:name="Forma34" draw:style-name="gr1" draw:text-style-name="P49" svg:width="13.812cm" svg:height="0.673cm" draw:control="control20"/></text:span></text:p>
      <text:p text:style-name="P17"/>
      <text:p text:style-name="P17"/>
      <text:p text:style-name="P17"/>
      <text:p text:style-name="P17"/>
      <text:p text:style-name="P17"><text:soft-page-break/>OTROS MÉRITOS RESEÑABLES EN EL ÁREA DOCENTE:</text:p>
      <text:p text:style-name="P17"><draw:control text:anchor-type="as-char" draw:z-index="91" draw:name="Forma35" draw:style-name="gr1" draw:text-style-name="P49" svg:width="14.999cm" svg:height="9.081cm" draw:control="control72"/></text:p>
      <text:p text:style-name="P17">OTROS MÉRITOS </text:p>
      <text:p text:style-name="P15">(Reseñar todo lo que no ha podido referir en los apartados anteriores y considera de interés para una tutoría):</text:p>
      <text:p text:style-name="P17"><draw:control text:anchor-type="as-char" draw:z-index="40" draw:name="Forma36" draw:style-name="gr1" draw:text-style-name="P49" svg:width="14.999cm" svg:height="10.477cm" draw:control="control21"/></text:p>
      <text:p text:style-name="P17"/>
      <text:p text:style-name="P17"><text:soft-page-break/>PROYECTO DE TUTORIZACION <text:span text:style-name="T64">PROPUESTO</text:span></text:p>
      <text:p text:style-name="Standard"><text:span text:style-name="T44">ORGANIZACIÓN DE LA CONSULTA. PLANTEAMIENTO ORGANIZATIVO DE LA CONSULTA INTEGRANDO LAS ACTIVIDADES DOCENTES </text:span><text:span text:style-name="T46">(Ver modelo</text:span><text:span text:style-name="T47"> en</text:span><text:span text:style-name="T46"> Autobaremación y Proyecto Docente)-</text:span></text:p>
      <text:p text:style-name="P17"/>
      <text:p text:style-name="P17">ACTIVIDADES INVESTIGADORAS PROPUESTAS (Opcional):</text:p>
      <text:p text:style-name="P27"><draw:control text:anchor-type="as-char" draw:z-index="41" draw:name="Forma38" draw:style-name="gr1" draw:text-style-name="P49" svg:width="15.029cm" svg:height="9.027cm" draw:control="control22"/></text:p>
      <text:p text:style-name="P27"/>
      <text:p text:style-name="P27">¿POR QUÉ QUIERE SER TUTOR?</text:p>
      <text:p text:style-name="P29"><draw:control text:anchor-type="as-char" draw:z-index="42" draw:name="Forma39" draw:style-name="gr1" draw:text-style-name="P49" svg:width="14.989cm" svg:height="8.52cm" draw:control="control23"/></text:p>
      <text:p text:style-name="P27"><text:soft-page-break/>¿EN QUE ÁREAS LE GUSTARÍA <text:s/>RECIBIR FORMACIÓN PARA EL CORRECTO DESARROLLO DE SU LABOR DE TUTORIZACION?</text:p>
      <text:p text:style-name="P21"><draw:control text:anchor-type="as-char" draw:z-index="43" draw:name="Forma40" draw:style-name="gr1" draw:text-style-name="P49" svg:width="15.029cm" svg:height="8.556cm" draw:control="control24"/></text:p>
      <text:p text:style-name="P21"/>
      <text:p text:style-name="P13"><text:span text:style-name="T39">Firma: </text:span><text:span text:style-name="T39"><draw:control text:anchor-type="as-char" svg:y="-0.312cm" draw:z-index="44" draw:name="Forma41" draw:style-name="gr2" draw:text-style-name="P49" svg:width="11.748cm" svg:height="0.795cm" draw:control="control25"/></text:span></text:p>
      <text:p text:style-name="P22"/>
      <text:p text:style-name="P16"><text:span text:style-name="T63">Fecha: </text:span><text:span text:style-name="T63"><draw:control text:anchor-type="as-char" svg:y="-0.975cm" draw:z-index="45" draw:name="Forma42" draw:style-name="gr2" draw:text-style-name="P49" svg:width="11.582cm" svg:height="0.955cm" draw:control="control5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s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es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2" fo:widows="2" style:writing-mode="lr-tb"/>
      <style:text-properties style:font-name="Arial" fo:font-family="Arial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ody_20_Text_20_2" style:display-name="Body Text 2" style:family="paragraph" style:parent-style-name="Standard" style:default-outline-level="">
      <style:text-properties fo:font-size="11pt" style:rfc-language-tag="es-ES-u-co-trad" fo:language="es" fo:country="ES" style:font-size-asian="11pt"/>
    </style:style>
    <style:style style:name="Body_20_Text_20_3" style:display-name="Body Text 3" style:family="paragraph" style:parent-style-name="Standard" style:default-outline-level="">
      <style:paragraph-properties fo:text-align="start" style:justify-single-word="false"/>
    </style:style>
    <style:style style:name="Body_20_Text_20_Indent_20_2" style:display-name="Body Text Indent 2" style:family="paragraph" style:parent-style-name="Standard" style:default-outline-level="">
      <style:paragraph-properties fo:margin-left="3.251cm" fo:margin-right="0cm" fo:line-height="100%" fo:text-indent="-2.501cm" style:auto-text-indent="false"/>
      <style:text-properties style:font-name="Times New Roman" fo:font-family="'Times New Roman'" style:font-family-generic="roman" style:font-pitch="variable" fo:font-size="12pt" style:font-size-asian="12pt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text-indent="1.251cm" style:auto-text-indent="false"/>
      <style:text-properties fo:font-size="11pt" style:rfc-language-tag="es-ES-u-co-trad" fo:language="es" fo:country="ES" style:font-size-asian="11pt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o_20_independiente_20_2_20_Car" style:display-name="Texto independiente 2 Car" style:family="text" style:parent-style-name="Default_20_Paragraph_20_Font">
      <style:text-properties style:font-name="Arial" fo:font-family="Arial" style:font-family-generic="roman" style:font-pitch="variable" fo:font-size="10pt" style:rfc-language-tag="es-ES-u-co-trad" fo:language="es" fo:country="ES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Texto_20_independiente_20_3_20_Car" style:display-name="Texto independiente 3 Car" style:family="text" style:parent-style-name="Default_20_Paragraph_20_Font">
      <style:text-properties style:font-name="Arial" fo:font-family="Arial" style:font-family-generic="roman" style:font-pitch="variable" fo:font-size="10pt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Sangría_20_2_20_de_20_t._20_independiente_20_Car" style:display-name="Sangría 2 de t. independiente C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Sangría_20_3_20_de_20_t._20_independiente_20_Car" style:display-name="Sangría 3 de t. independiente Car" style:family="text" style:parent-style-name="Default_20_Paragraph_20_Font">
      <style:text-properties style:font-name="Arial" fo:font-family="Arial" style:font-family-generic="roman" style:font-pitch="variable" fo:font-size="10pt" style:rfc-language-tag="es-ES-u-co-trad" fo:language="es" fo:country="ES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Encabezado_20_Car" style:display-name="Encabezado Car" style:family="text" style:parent-style-name="Default_20_Paragraph_20_Font">
      <style:text-properties style:font-name="Arial" fo:font-family="Arial" style:font-family-generic="roman" style:font-pitch="variable" fo:font-size="10pt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Pie_20_de_20_página_20_Car" style:display-name="Pie de página Car" style:family="text" style:parent-style-name="Default_20_Paragraph_20_Font">
      <style:text-properties style:font-name="Arial" fo:font-family="Arial" style:font-family-generic="roman" style:font-pitch="variable" fo:font-size="10pt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s" style:country-asian="E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color="#355e91" fo:font-size="8pt" fo:letter-spacing="-0.002cm" fo:language="en" fo:country="US" style:font-name-asian="Times New Roman1" style:font-family-asian="'Times New Roman'" style:font-family-generic-asian="system" style:font-pitch-asian="variable" style:font-size-asian="8pt" style:font-name-complex="Arial2" style:font-family-complex="Arial" style:font-family-generic-complex="system" style:font-pitch-complex="variable" style:font-size-complex="8pt"/>
    </style:style>
    <style:style style:name="ListLabel_20_2" style:display-name="ListLabel 2" style:family="text">
      <style:text-properties fo:color="#355e91" fo:font-size="8pt" fo:letter-spacing="0.002cm" fo:language="en" fo:country="US" style:font-name-asian="Times New Roman1" style:font-family-asian="'Times New Roman'" style:font-family-generic-asian="system" style:font-pitch-asian="variable" style:font-size-asian="8pt" style:font-name-complex="Arial2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color="#355e91" fo:font-size="8pt" fo:letter-spacing="-0.005cm" fo:language="en" fo:country="US" style:font-name-asian="Times New Roman1" style:font-family-asian="'Times New Roman'" style:font-family-generic-asian="system" style:font-pitch-asian="variable" style:font-size-asian="8pt" style:font-name-complex="Arial2" style:font-family-complex="Arial" style:font-family-generic-complex="system" style:font-pitch-complex="variable" style:font-size-complex="8pt"/>
    </style:style>
    <style:style style:name="ListLabel_20_4" style:display-name="ListLabel 4" style:family="text">
      <style:text-properties fo:color="#355e91" fo:font-size="8pt" fo:language="en" fo:country="US" style:font-name-asian="Times New Roman1" style:font-family-asian="'Times New Roman'" style:font-family-generic-asian="system" style:font-pitch-asian="variable" style:font-size-asian="8pt" style:font-name-complex="Arial2" style:font-family-complex="Arial" style:font-family-generic-complex="system" style:font-pitch-complex="variable" style:font-size-complex="8pt"/>
    </style:style>
    <style:style style:name="ListLabel_20_5" style:display-name="ListLabel 5" style:family="text">
      <style:text-properties fo:color="#355e91" fo:font-size="8pt" fo:letter-spacing="-0.004cm" fo:language="en" fo:country="US" style:font-name-asian="Times New Roman1" style:font-family-asian="'Times New Roman'" style:font-family-generic-asian="system" style:font-pitch-asian="variable" style:font-size-asian="8pt" style:font-name-complex="Arial2" style:font-family-complex="Arial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3" style:family="table">
      <style:table-properties style:width="15.249cm" fo:margin-left="-0.191cm" fo:margin-top="0cm" fo:margin-bottom="0cm" table:align="left" style:writing-mode="lr-tb"/>
    </style:style>
    <style:style style:name="Tabla3.A" style:family="table-column">
      <style:table-column-properties style:column-width="7.624cm"/>
    </style:style>
    <style:style style:name="Tabla3.B" style:family="table-column">
      <style:table-column-properties style:column-width="7.625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text-properties style:font-name="Times New Roman" style:font-name-asian="Times New Roman1"/>
    </style:style>
    <style:style style:name="MP2" style:family="paragraph" style:parent-style-name="Header">
      <style:paragraph-properties fo:text-align="end" style:justify-single-word="false"/>
      <style:text-properties style:font-name="Times New Roman" style:font-name-asian="Times New Roman1"/>
    </style:style>
    <style:style style:name="MP3" style:family="paragraph" style:parent-style-name="Standard">
      <style:paragraph-properties fo:margin-left="0.238cm" fo:margin-right="0.205cm" fo:line-height="100%" fo:text-align="center" style:justify-single-word="false" fo:text-indent="0cm" style:auto-text-indent="false"/>
    </style:style>
    <style:style style:name="MP4" style:family="paragraph" style:parent-style-name="Standard">
      <style:paragraph-properties fo:margin-left="1.134cm" fo:margin-right="1.099cm" fo:margin-top="0.102cm" fo:margin-bottom="0cm" loext:contextual-spacing="false" fo:line-height="100%" fo:text-align="center" style:justify-single-word="false" fo:text-indent="0cm" style:auto-text-indent="false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355e91" fo:font-size="8pt" fo:letter-spacing="-0.002cm" fo:font-weight="bold" style:font-name-asian="Times New Roman1" style:font-size-asian="8pt" style:font-weight-asian="bold" style:font-name-complex="Arial2" style:font-size-complex="8pt" style:font-weight-complex="bold"/>
    </style:style>
    <style:style style:name="MT2" style:family="text">
      <style:text-properties fo:color="#355e91" fo:font-size="8pt" fo:font-weight="bold" style:font-name-asian="Times New Roman1" style:font-size-asian="8pt" style:font-weight-asian="bold" style:font-name-complex="Arial2" style:font-size-complex="8pt" style:font-weight-complex="bold"/>
    </style:style>
    <style:style style:name="MT3" style:family="text">
      <style:text-properties fo:color="#355e91" fo:font-size="8pt" fo:letter-spacing="0.002cm" fo:font-weight="bold" style:font-name-asian="Times New Roman1" style:font-size-asian="8pt" style:font-weight-asian="bold" style:font-name-complex="Arial2" style:font-size-complex="8pt" style:font-weight-complex="bold"/>
    </style:style>
    <style:style style:name="MT4" style:family="text">
      <style:text-properties fo:color="#355e91" fo:font-size="8pt" fo:letter-spacing="-0.004cm" fo:font-weight="bold" style:font-name-asian="Times New Roman1" style:font-size-asian="8pt" style:font-weight-asian="bold" style:font-name-complex="Arial2" style:font-size-complex="8pt" style:font-weight-complex="bold"/>
    </style:style>
    <style:style style:name="MT5" style:family="text">
      <style:text-properties fo:color="#355e91" fo:font-size="8pt" fo:letter-spacing="-0.005cm" fo:font-weight="bold" style:font-name-asian="Times New Roman1" style:font-size-asian="8pt" style:font-weight-asian="bold" style:font-name-complex="Arial2" style:font-size-complex="8pt" style:font-weight-complex="bold"/>
    </style:style>
    <style:style style:name="MT6" style:family="text">
      <style:text-properties fo:color="#355e91" fo:font-size="8pt" fo:letter-spacing="0.004cm" fo:font-weight="bold" style:font-name-asian="Times New Roman1" style:font-size-asian="8pt" style:font-weight-asian="bold" style:font-name-complex="Arial2" style:font-size-complex="8pt" style:font-weight-complex="bold"/>
    </style:style>
    <style:style style:name="MT7" style:family="text">
      <style:text-properties fo:color="#355e91" fo:font-size="8pt" fo:letter-spacing="-0.011cm" fo:font-weight="bold" style:font-name-asian="Times New Roman1" style:font-size-asian="8pt" style:font-weight-asian="bold" style:font-name-complex="Arial2" style:font-size-complex="8pt" style:font-weight-complex="bold"/>
    </style:style>
    <style:style style:name="MT8" style:family="text">
      <style:text-properties fo:color="#355e91" fo:font-size="8pt" fo:letter-spacing="-0.012cm" fo:font-weight="bold" style:font-name-asian="Times New Roman1" style:font-size-asian="8pt" style:font-weight-asian="bold" style:font-name-complex="Arial2" style:font-size-complex="8pt" style:font-weight-complex="bold"/>
    </style:style>
    <style:style style:name="MT9" style:family="text">
      <style:text-properties fo:color="#355e91" fo:font-size="8pt" fo:letter-spacing="-0.002cm" style:font-name-asian="Times New Roman1" style:font-size-asian="8pt" style:font-name-complex="Arial2" style:font-size-complex="8pt"/>
    </style:style>
    <style:style style:name="MT10" style:family="text">
      <style:text-properties fo:color="#355e91" fo:font-size="8pt" fo:letter-spacing="0.002cm" style:font-name-asian="Times New Roman1" style:font-size-asian="8pt" style:font-name-complex="Arial2" style:font-size-complex="8pt"/>
    </style:style>
    <style:style style:name="MT11" style:family="text">
      <style:text-properties fo:color="#355e91" fo:font-size="8pt" style:font-name-asian="Times New Roman1" style:font-size-asian="8pt" style:font-name-complex="Arial2" style:font-size-complex="8pt"/>
    </style:style>
    <style:style style:name="MT12" style:family="text">
      <style:text-properties fo:color="#355e91" fo:font-size="8pt" fo:letter-spacing="0.005cm" style:font-name-asian="Times New Roman1" style:font-size-asian="8pt" style:font-name-complex="Arial2" style:font-size-complex="8pt"/>
    </style:style>
    <style:style style:name="MT13" style:family="text">
      <style:text-properties fo:color="#355e91" fo:font-size="8pt" fo:letter-spacing="-0.004cm" style:font-name-asian="Times New Roman1" style:font-size-asian="8pt" style:font-name-complex="Arial2" style:font-size-complex="8pt"/>
    </style:style>
    <style:style style:name="MT14" style:family="text">
      <style:text-properties fo:color="#355e91" fo:font-size="8pt" fo:language="en" fo:country="US" style:font-name-asian="Times New Roman1" style:font-size-asian="8pt" style:font-name-complex="Arial2" style:font-size-complex="8pt"/>
    </style:style>
    <style:style style:name="MT15" style:family="text">
      <style:text-properties fo:color="#355e91" fo:font-size="8pt" fo:letter-spacing="-0.002cm" fo:language="en" fo:country="US" style:font-name-asian="Times New Roman1" style:font-size-asian="8pt" style:font-name-complex="Arial2" style:font-size-complex="8pt"/>
    </style:style>
    <style:style style:name="MT16" style:family="text">
      <style:text-properties fo:color="#355e91" fo:font-size="8pt" fo:letter-spacing="0.002cm" fo:language="en" fo:country="US" style:font-name-asian="Times New Roman1" style:font-size-asian="8pt" style:font-name-complex="Arial2" style:font-size-complex="8pt"/>
    </style:style>
    <style:style style:name="MT17" style:family="text">
      <style:text-properties fo:color="#355e91" fo:font-size="8pt" fo:letter-spacing="-0.007cm" fo:language="en" fo:country="US" style:font-name-asian="Times New Roman1" style:font-size-asian="8pt" style:font-name-complex="Arial2" style:font-size-complex="8pt"/>
    </style:style>
    <style:style style:name="MT18" style:family="text">
      <style:text-properties fo:color="#355e91" fo:font-size="8pt" fo:letter-spacing="0.004cm" fo:language="en" fo:country="US" style:font-name-asian="Times New Roman1" style:font-size-asian="8pt" style:font-name-complex="Arial2" style:font-size-complex="8pt"/>
    </style:style>
    <style:style style:name="MT19" style:family="text">
      <style:text-properties fo:color="#355e91" fo:font-size="8pt" fo:letter-spacing="-0.004cm" fo:language="en" fo:country="US" style:font-name-asian="Times New Roman1" style:font-size-asian="8pt" style:font-name-complex="Arial2" style:font-size-complex="8pt"/>
    </style:style>
    <style:style style:name="MT20" style:family="text">
      <style:text-properties fo:color="#355e91" fo:font-size="8pt" fo:letter-spacing="-0.005cm" fo:language="en" fo:country="US" style:font-name-asian="Times New Roman1" style:font-size-asian="8pt" style:font-name-complex="Arial2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37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39cm" fo:margin-left="0cm" fo:margin-right="0cm" fo:margin-bottom="1.939cm" style:dynamic-spacing="true"/>
      </style:header-style>
      <style:footer-style>
        <style:header-footer-properties fo:min-height="2.129cm" fo:margin-left="0cm" fo:margin-right="0cm" fo:margin-top="2.028cm" style:dynamic-spacing="true"/>
      </style:footer-style>
    </style:page-layout>
  </office:automatic-styles>
  <office:master-styles>
    <style:master-page style:name="Standard" style:page-layout-name="Mpm1">
      <style:header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"><draw:frame draw:style-name="Mfr1" draw:name="Imagen 9" text:anchor-type="as-char" svg:width="3.332cm" svg:height="1.605cm" draw:z-index="9"><draw:image xlink:href="Pictures/1000020100000163000000AB8853D7A59904C7F7.png" xlink:type="simple" xlink:show="embed" xlink:actuate="onLoad" loext:mime-type="image/png"/></draw:frame></text:p>
            </table:table-cell>
            <table:table-cell table:style-name="Tabla3.A1" office:value-type="string">
              <text:p text:style-name="MP2"><draw:frame draw:style-name="Mfr1" draw:name="Imagen 10" text:anchor-type="as-char" svg:width="3.223cm" svg:height="1.552cm" draw:z-index="19"><draw:image xlink:href="Pictures/1000020100000163000000AB99F6873C23F75891.png" xlink:type="simple" xlink:show="embed" xlink:actuate="onLoad" loext:mime-type="image/png"/></draw:frame></text:p>
            </table:table-cell>
          </table:table-row>
        </table:table>
        <text:p text:style-name="Header"/>
      </style:header>
      <style:footer>
        <text:p text:style-name="MP3"><text:span text:style-name="MT1">U</text:span><text:span text:style-name="MT2">n</text:span><text:span text:style-name="MT3">i</text:span><text:span text:style-name="MT2">d</text:span><text:span text:style-name="MT1">a</text:span><text:span text:style-name="MT2">d</text:span><text:span text:style-name="MT1"> D</text:span><text:span text:style-name="MT2">o</text:span><text:span text:style-name="MT1">ce</text:span><text:span text:style-name="MT2">n</text:span><text:span text:style-name="MT1">t</text:span><text:span text:style-name="MT2">e</text:span><text:span text:style-name="MT4"> </text:span><text:span text:style-name="MT3">M</text:span><text:span text:style-name="MT2">u</text:span><text:span text:style-name="MT3">l</text:span><text:span text:style-name="MT1">ti</text:span><text:span text:style-name="MT2">pro</text:span><text:span text:style-name="MT1">fes</text:span><text:span text:style-name="MT3">i</text:span><text:span text:style-name="MT4">o</text:span><text:span text:style-name="MT2">n</text:span><text:span text:style-name="MT5">a</text:span><text:span text:style-name="MT2">l</text:span><text:span text:style-name="MT6"> </text:span><text:span text:style-name="MT2">de</text:span><text:span text:style-name="MT3"> </text:span><text:span text:style-name="MT7">A</text:span><text:span text:style-name="MT1">te</text:span><text:span text:style-name="MT2">n</text:span><text:span text:style-name="MT1">c</text:span><text:span text:style-name="MT3">i</text:span><text:span text:style-name="MT2">ón</text:span><text:span text:style-name="MT3"> </text:span><text:span text:style-name="MT2">F</text:span><text:span text:style-name="MT5">a</text:span><text:span text:style-name="MT3">m</text:span><text:span text:style-name="MT1">i</text:span><text:span text:style-name="MT3">li</text:span><text:span text:style-name="MT1">a</text:span><text:span text:style-name="MT2">r</text:span><text:span text:style-name="MT3"> </text:span><text:span text:style-name="MT2">y</text:span><text:span text:style-name="MT8"> </text:span><text:span text:style-name="MT1">C</text:span><text:span text:style-name="MT2">o</text:span><text:span text:style-name="MT3">m</text:span><text:span text:style-name="MT2">un</text:span><text:span text:style-name="MT1">ita</text:span><text:span text:style-name="MT2">r</text:span><text:span text:style-name="MT3">i</text:span><text:span text:style-name="MT2">a</text:span></text:p>
        <text:p text:style-name="MP4"><text:span text:style-name="MT9">C</text:span><text:span text:style-name="MT10">t</text:span><text:span text:style-name="MT9">ra</text:span><text:span text:style-name="MT11">. </text:span><text:span text:style-name="MT12"><text:s/></text:span><text:span text:style-name="MT13">M</text:span><text:span text:style-name="MT9">adr</text:span><text:span text:style-name="MT11">i</text:span><text:span text:style-name="MT9">d</text:span><text:span text:style-name="MT11">, </text:span><text:span text:style-name="MT13">K</text:span><text:span text:style-name="MT10">m</text:span><text:span text:style-name="MT11">. </text:span><text:span text:style-name="MT9">11</text:span><text:span text:style-name="MT11">4</text:span><text:span text:style-name="MT10"> </text:span><text:span text:style-name="MT11">- </text:span><text:span text:style-name="MT9">4560</text:span><text:span text:style-name="MT11">0</text:span><text:span text:style-name="MT10"> </text:span><text:span text:style-name="MT11">-</text:span><text:span text:style-name="MT13"> T</text:span><text:span text:style-name="MT10">A</text:span><text:span text:style-name="MT9">L</text:span><text:span text:style-name="MT13">A</text:span><text:span text:style-name="MT10">VE</text:span><text:span text:style-name="MT9">R</text:span><text:span text:style-name="MT11">A </text:span><text:span text:style-name="MT9">D</text:span><text:span text:style-name="MT11">E </text:span><text:span text:style-name="MT9">L</text:span><text:span text:style-name="MT11">A </text:span><text:span text:style-name="MT9">R</text:span><text:span text:style-name="MT13">E</text:span><text:span text:style-name="MT10">I</text:span><text:span text:style-name="MT9">N</text:span><text:span text:style-name="MT11">A</text:span></text:p>
        <text:p text:style-name="MP5"><text:span text:style-name="MT14">T</text:span><text:span text:style-name="MT15">e</text:span><text:span text:style-name="MT14">l</text:span><text:span text:style-name="MT16">.</text:span><text:span text:style-name="MT14">: </text:span><text:span text:style-name="MT15">92580360</text:span><text:span text:style-name="MT14">0</text:span><text:span text:style-name="MT16"> </text:span><text:span text:style-name="MT14">–</text:span><text:span text:style-name="MT16"> E</text:span><text:span text:style-name="MT17">x</text:span><text:span text:style-name="MT14">t</text:span><text:span text:style-name="MT18"> </text:span><text:span text:style-name="MT15">8653</text:span><text:span text:style-name="MT14">1</text:span><text:span text:style-name="MT16"> </text:span><text:span text:style-name="MT14">–</text:span><text:span text:style-name="MT19"> </text:span><text:span text:style-name="MT14">F</text:span><text:span text:style-name="MT20">a</text:span><text:span text:style-name="MT17">x</text:span><text:span text:style-name="MT14">.</text:span><text:span text:style-name="MT18"> </text:span><text:span text:style-name="MT15">92</text:span><text:span text:style-name="MT14">5</text:span><text:span text:style-name="MT16"> </text:span><text:span text:style-name="MT15">8</text:span><text:span text:style-name="MT14">2</text:span><text:span text:style-name="MT16"> </text:span><text:span text:style-name="MT15">8</text:span><text:span text:style-name="MT14">7</text:span><text:span text:style-name="MT16"> </text:span><text:span text:style-name="MT15">3</text:span><text:span text:style-name="MT14">2</text:span><text:span text:style-name="MT16"> </text:span><text:a xlink:type="simple" xlink:href="mailto:udocente@sescam.jccm.es" text:style-name="ListLabel_20_4" text:visited-style-name="ListLabel_20_4"><text:span text:style-name="MT15">udo</text:span></text:a><text:a xlink:type="simple" xlink:href="mailto:udocente@sescam.jccm.es" text:style-name="ListLabel_20_4" text:visited-style-name="ListLabel_20_4"><text:span text:style-name="MT16">c</text:span></text:a><text:a xlink:type="simple" xlink:href="mailto:udocente@sescam.jccm.es" text:style-name="ListLabel_20_4" text:visited-style-name="ListLabel_20_4"><text:span text:style-name="MT15">e</text:span></text:a><text:a xlink:type="simple" xlink:href="mailto:udocente@sescam.jccm.es" text:style-name="ListLabel_20_4" text:visited-style-name="ListLabel_20_4"><text:span text:style-name="MT20">n</text:span></text:a><text:a xlink:type="simple" xlink:href="mailto:udocente@sescam.jccm.es" text:style-name="ListLabel_20_4" text:visited-style-name="ListLabel_20_4"><text:span text:style-name="MT16">t</text:span></text:a><text:a xlink:type="simple" xlink:href="mailto:udocente@sescam.jccm.es" text:style-name="ListLabel_20_4" text:visited-style-name="ListLabel_20_4"><text:span text:style-name="MT15">e</text:span></text:a><text:a xlink:type="simple" xlink:href="mailto:udocente@sescam.jccm.es" text:style-name="ListLabel_20_4" text:visited-style-name="ListLabel_20_4"><text:span text:style-name="MT14">@</text:span></text:a><text:a xlink:type="simple" xlink:href="mailto:udocente@sescam.jccm.es" text:style-name="ListLabel_20_4" text:visited-style-name="ListLabel_20_4"><text:span text:style-name="MT16">s</text:span></text:a><text:a xlink:type="simple" xlink:href="mailto:udocente@sescam.jccm.es" text:style-name="ListLabel_20_4" text:visited-style-name="ListLabel_20_4"><text:span text:style-name="MT20">e</text:span></text:a><text:a xlink:type="simple" xlink:href="mailto:udocente@sescam.jccm.es" text:style-name="ListLabel_20_4" text:visited-style-name="ListLabel_20_4"><text:span text:style-name="MT15">s</text:span></text:a><text:a xlink:type="simple" xlink:href="mailto:udocente@sescam.jccm.es" text:style-name="ListLabel_20_4" text:visited-style-name="ListLabel_20_4"><text:span text:style-name="MT16">c</text:span></text:a><text:a xlink:type="simple" xlink:href="mailto:udocente@sescam.jccm.es" text:style-name="ListLabel_20_4" text:visited-style-name="ListLabel_20_4"><text:span text:style-name="MT20">a</text:span></text:a><text:a xlink:type="simple" xlink:href="mailto:udocente@sescam.jccm.es" text:style-name="ListLabel_20_4" text:visited-style-name="ListLabel_20_4"><text:span text:style-name="MT16">m.</text:span></text:a><text:a xlink:type="simple" xlink:href="mailto:udocente@sescam.jccm.es" text:style-name="ListLabel_20_4" text:visited-style-name="ListLabel_20_4"><text:span text:style-name="MT19">j</text:span></text:a><text:a xlink:type="simple" xlink:href="mailto:udocente@sescam.jccm.es" text:style-name="ListLabel_20_4" text:visited-style-name="ListLabel_20_4"><text:span text:style-name="MT16">c</text:span></text:a><text:a xlink:type="simple" xlink:href="mailto:udocente@sescam.jccm.es" text:style-name="ListLabel_20_4" text:visited-style-name="ListLabel_20_4"><text:span text:style-name="MT15">c</text:span></text:a><text:a xlink:type="simple" xlink:href="mailto:udocente@sescam.jccm.es" text:style-name="ListLabel_20_4" text:visited-style-name="ListLabel_20_4"><text:span text:style-name="MT16">m.</text:span></text:a><text:a xlink:type="simple" xlink:href="mailto:udocente@sescam.jccm.es" text:style-name="ListLabel_20_4" text:visited-style-name="ListLabel_20_4"><text:span text:style-name="MT20">e</text:span></text:a><text:a xlink:type="simple" xlink:href="mailto:udocente@sescam.jccm.es" text:style-name="ListLabel_20_4" text:visited-style-name="ListLabel_20_4"><text:span text:style-name="MT14">s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/Dña</dc:title>
    <meta:initial-creator>CONCHITA</meta:initial-creator>
    <meta:editing-cycles>14</meta:editing-cycles>
    <meta:print-date>2020-06-09T12:03:00</meta:print-date>
    <meta:creation-date>2020-06-09T08:49:00</meta:creation-date>
    <dc:date>2020-06-10T08:26:07.073000000</dc:date>
    <meta:editing-duration>PT1H17M11S</meta:editing-duration>
    <meta:generator>LibreOffice/6.0.2.1$Windows_X86_64 LibreOffice_project/f7f06a8f319e4b62f9bc5095aa112a65d2f3ac89</meta:generator>
    <meta:document-statistic meta:table-count="2" meta:image-count="2" meta:object-count="0" meta:page-count="10" meta:paragraph-count="110" meta:word-count="644" meta:character-count="4950" meta:non-whitespace-character-count="386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